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60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order-bottom="0.018cm solid #000000" fo:background-color="#ffff00" fo:wrap-option="wrap" fo:border-left="0.018cm solid #000000" fo:border-right="0.08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order-bottom="0.018cm solid #000000" fo:background-color="transparent" fo:wrap-option="wrap" fo:border-left="0.018cm solid #000000" fo:border-right="0.088cm solid #000000" fo:border-top="0.01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18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d320" style:text-align-source="fix" style:repeat-content="false" fo:wrap-option="wrap" fo:border="0.018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18cm solid #000000" fo:background-color="#ffff00" fo:border-left="0.018cm solid #000000" fo:border-right="0.018cm solid #000000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0.018cm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18cm solid #000000"/>
    </style:style>
    <style:style style:name="ce11" style:family="table-cell" style:parent-style-name="Default">
      <style:table-cell-properties fo:background-color="#ffd320" fo:border="0.018cm solid #000000"/>
    </style:style>
    <style:style style:name="ce12" style:family="table-cell" style:parent-style-name="Default">
      <style:table-cell-properties fo:border-bottom="0.088cm solid #000000" fo:border-left="0.018cm solid #000000" fo:border-right="0.018cm solid #000000" fo:border-top="0.018cm solid #000000"/>
    </style:style>
    <style:style style:name="ce13" style:family="table-cell" style:parent-style-name="Default">
      <style:table-cell-properties style:text-align-source="fix" style:repeat-content="false" fo:wrap-option="wrap" fo:border="0.018cm solid #000000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18cm solid #000000" fo:background-color="#ffff00" fo:wrap-option="wrap" fo:border-left="0.018cm solid #000000" fo:border-right="0.01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 fo:border="0.01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18cm solid #000000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18cm solid #000000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d320" style:text-align-source="fix" style:repeat-content="false" fo:wrap-option="wrap" fo:border="0.018cm solid #000000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018cm solid #000000" fo:background-color="#ffff00" fo:wrap-option="wrap" fo:border-left="0.018cm solid #000000" fo:border-right="0.018cm solid #000000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transparent" fo:wrap-option="wrap" fo:border="0.01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18cm solid #000000" fo:background-color="#ffff00" fo:border-left="0.018cm solid #000000" fo:border-right="0.088cm solid #000000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18cm solid #000000" fo:background-color="transparent" fo:border-left="0.018cm solid #000000" fo:border-right="0.088cm solid #000000" fo:border-top="0.018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18cm solid #000000" fo:background-color="#ffd320" style:text-align-source="fix" style:repeat-content="false" fo:wrap-option="wrap" fo:border-left="0.018cm solid #000000" fo:border-right="0.088cm solid #000000" fo:border-top="0.018cm solid #000000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/>
      <style:paragraph-properties fo:text-align="star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L214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5" table:number-columns-repeated="2" table:default-cell-style-name="ce17"/>
        <table:table-column table:style-name="co5" table:number-columns-repeated="2" table:default-cell-style-name="ce4"/>
        <table:table-column table:style-name="co6" table:default-cell-style-name="ce17"/>
        <table:table-column table:style-name="co5" table:default-cell-style-name="ce17"/>
        <table:table-column table:style-name="co5" table:default-cell-style-name="ce25"/>
        <table:table-column table:style-name="co5" table:default-cell-style-name="Default"/>
        <table:table-row table:style-name="ro1">
          <table:table-cell table:style-name="ce1" office:value-type="string" table:number-columns-spanned="12" table:number-rows-spanned="1">
            <text:p>18/08/13  - ECO TRAIL DEL GRAN SASSO <text:s text:c="9"/>Distanza: 16000m</text:p>
          </table:table-cell>
          <table:covered-table-cell table:number-columns-repeated="4" table:style-name="ce7"/>
          <table:covered-table-cell table:number-columns-repeated="2" table:style-name="ce14"/>
          <table:covered-table-cell table:style-name="ce7"/>
          <table:covered-table-cell table:style-name="ce20"/>
          <table:covered-table-cell table:style-name="ce14"/>
          <table:covered-table-cell table:style-name="ce7"/>
          <table:covered-table-cell table:style-name="ce22"/>
          <table:table-cell table:style-name="ce28"/>
        </table:table-row>
        <table:table-row table:style-name="ro2">
          <table:table-cell table:style-name="ce2" table:number-columns-spanned="12" table:number-rows-spanned="1"/>
          <table:covered-table-cell table:number-columns-repeated="4" table:style-name="ce8"/>
          <table:covered-table-cell table:number-columns-repeated="2" table:style-name="ce15"/>
          <table:covered-table-cell table:style-name="ce8"/>
          <table:covered-table-cell table:style-name="ce21"/>
          <table:covered-table-cell table:style-name="ce15"/>
          <table:covered-table-cell table:style-name="ce8"/>
          <table:covered-table-cell table:style-name="ce23"/>
          <table:table-cell table:style-name="ce28"/>
        </table:table-row>
        <table:table-row table:style-name="ro3">
          <table:table-cell table:style-name="ce3" office:value-type="string" table:number-columns-spanned="4" table:number-rows-spanned="1">
            <text:p>Pos.</text:p>
          </table:table-cell>
          <table:covered-table-cell table:number-columns-repeated="2" table:style-name="ce9"/>
          <table:covered-table-cell table:style-name="ce13"/>
          <table:table-cell table:style-name="ce13" office:value-type="string">
            <text:p>N. pett.</text:p>
          </table:table-cell>
          <table:table-cell table:style-name="ce16" office:value-type="string">
            <text:p>Cognome</text:p>
          </table:table-cell>
          <table:table-cell table:style-name="ce16" office:value-type="string">
            <text:p>Nome</text:p>
          </table:table-cell>
          <table:table-cell table:style-name="ce13" office:value-type="string">
            <text:p>N. Cat.</text:p>
          </table:table-cell>
          <table:table-cell table:style-name="ce13" office:value-type="string">
            <text:p>Categ.</text:p>
          </table:table-cell>
          <table:table-cell table:style-name="ce16" office:value-type="string">
            <text:p>Società</text:p>
          </table:table-cell>
          <table:table-cell table:style-name="ce16" office:value-type="string">
            <text:p>Tempo</text:p>
          </table:table-cell>
          <table:table-cell table:style-name="ce24" office:value-type="string">
            <text:p>Velocità</text:p>
          </table:table-cell>
          <table:table-cell/>
        </table:table-row>
        <table:table-row table:style-name="ro4">
          <table:table-cell office:value-type="float" office:value="1" table:number-columns-spanned="4" table:number-rows-spanned="1">
            <text:p>1</text:p>
          </table:table-cell>
          <table:covered-table-cell table:number-columns-repeated="3"/>
          <table:table-cell office:value-type="float" office:value="28">
            <text:p>28</text:p>
          </table:table-cell>
          <table:table-cell office:value-type="string">
            <text:p>Carfagnini</text:p>
          </table:table-cell>
          <table:table-cell office:value-type="string">
            <text:p>Antoni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Team Tecnica Tibur Ecotrai..</text:p>
          </table:table-cell>
          <table:table-cell office:value-type="string">
            <text:p>01h 38'02''</text:p>
          </table:table-cell>
          <table:table-cell office:value-type="string">
            <text:p>6'07''</text:p>
          </table:table-cell>
          <table:table-cell/>
        </table:table-row>
        <table:table-row table:style-name="ro4">
          <table:table-cell office:value-type="float" office:value="2" table:number-columns-spanned="4" table:number-rows-spanned="1">
            <text:p>2</text:p>
          </table:table-cell>
          <table:covered-table-cell table:number-columns-repeated="3"/>
          <table:table-cell office:value-type="float" office:value="39">
            <text:p>39</text:p>
          </table:table-cell>
          <table:table-cell office:value-type="string">
            <text:p>Colaianni</text:p>
          </table:table-cell>
          <table:table-cell office:value-type="string">
            <text:p>Carl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I Corridori Del Cielo</text:p>
          </table:table-cell>
          <table:table-cell office:value-type="string">
            <text:p>01h 38'02''</text:p>
          </table:table-cell>
          <table:table-cell office:value-type="string">
            <text:p>6'07''</text:p>
          </table:table-cell>
          <table:table-cell/>
        </table:table-row>
        <table:table-row table:style-name="ro4">
          <table:table-cell office:value-type="float" office:value="3" table:number-columns-spanned="4" table:number-rows-spanned="1">
            <text:p>3</text:p>
          </table:table-cell>
          <table:covered-table-cell table:number-columns-repeated="3"/>
          <table:table-cell office:value-type="float" office:value="249">
            <text:p>249</text:p>
          </table:table-cell>
          <table:table-cell office:value-type="string">
            <text:p>Novaria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tletica Vomano</text:p>
          </table:table-cell>
          <table:table-cell office:value-type="string">
            <text:p>01h 41'17''</text:p>
          </table:table-cell>
          <table:table-cell office:value-type="string">
            <text:p>6'19''</text:p>
          </table:table-cell>
          <table:table-cell/>
        </table:table-row>
        <table:table-row table:style-name="ro4">
          <table:table-cell office:value-type="float" office:value="4" table:number-columns-spanned="4" table:number-rows-spanned="1">
            <text:p>4</text:p>
          </table:table-cell>
          <table:covered-table-cell table:number-columns-repeated="3"/>
          <table:table-cell office:value-type="float" office:value="227">
            <text:p>227</text:p>
          </table:table-cell>
          <table:table-cell office:value-type="string">
            <text:p>Fiorentini</text:p>
          </table:table-cell>
          <table:table-cell office:value-type="string">
            <text:p>Marino Paol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Centro Lario</text:p>
          </table:table-cell>
          <table:table-cell office:value-type="string">
            <text:p>01h 43'07''</text:p>
          </table:table-cell>
          <table:table-cell office:value-type="string">
            <text:p>6'26''</text:p>
          </table:table-cell>
          <table:table-cell/>
        </table:table-row>
        <table:table-row table:style-name="ro4">
          <table:table-cell office:value-type="float" office:value="5" table:number-columns-spanned="4" table:number-rows-spanned="1">
            <text:p>5</text:p>
          </table:table-cell>
          <table:covered-table-cell table:number-columns-repeated="3"/>
          <table:table-cell office:value-type="float" office:value="90">
            <text:p>90</text:p>
          </table:table-cell>
          <table:table-cell office:value-type="string">
            <text:p>Barbonetti</text:p>
          </table:table-cell>
          <table:table-cell office:value-type="string">
            <text:p>Pierino</text:p>
          </table:table-cell>
          <table:table-cell office:value-type="string">
            <text:p>M</text:p>
          </table:table-cell>
          <table:table-cell office:value-type="string">
            <text:p>M65+</text:p>
          </table:table-cell>
          <table:table-cell office:value-type="string">
            <text:p>Asd Runners Chieti</text:p>
          </table:table-cell>
          <table:table-cell office:value-type="string">
            <text:p>01h 43'28''</text:p>
          </table:table-cell>
          <table:table-cell office:value-type="string">
            <text:p>6'28''</text:p>
          </table:table-cell>
          <table:table-cell/>
        </table:table-row>
        <table:table-row table:style-name="ro4">
          <table:table-cell office:value-type="float" office:value="6" table:number-columns-spanned="4" table:number-rows-spanned="1">
            <text:p>6</text:p>
          </table:table-cell>
          <table:covered-table-cell table:number-columns-repeated="3"/>
          <table:table-cell office:value-type="float" office:value="200">
            <text:p>200</text:p>
          </table:table-cell>
          <table:table-cell office:value-type="string">
            <text:p>Coccia</text:p>
          </table:table-cell>
          <table:table-cell office:value-type="string">
            <text:p>Armand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Sds Specialisti Dello Spor..</text:p>
          </table:table-cell>
          <table:table-cell office:value-type="string">
            <text:p>01h 44'21''</text:p>
          </table:table-cell>
          <table:table-cell office:value-type="string">
            <text:p>6'31''</text:p>
          </table:table-cell>
          <table:table-cell/>
        </table:table-row>
        <table:table-row table:style-name="ro4">
          <table:table-cell office:value-type="float" office:value="7" table:number-columns-spanned="4" table:number-rows-spanned="1">
            <text:p>7</text:p>
          </table:table-cell>
          <table:covered-table-cell table:number-columns-repeated="3"/>
          <table:table-cell office:value-type="float" office:value="46">
            <text:p>46</text:p>
          </table:table-cell>
          <table:table-cell office:value-type="string">
            <text:p>Urban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Sci Club Gran Sasso</text:p>
          </table:table-cell>
          <table:table-cell office:value-type="string">
            <text:p>01h 45'34''</text:p>
          </table:table-cell>
          <table:table-cell office:value-type="string">
            <text:p>6'35''</text:p>
          </table:table-cell>
          <table:table-cell/>
        </table:table-row>
        <table:table-row table:style-name="ro4">
          <table:table-cell office:value-type="float" office:value="8" table:number-columns-spanned="4" table:number-rows-spanned="1">
            <text:p>8</text:p>
          </table:table-cell>
          <table:covered-table-cell table:number-columns-repeated="3"/>
          <table:table-cell office:value-type="float" office:value="226">
            <text:p>226</text:p>
          </table:table-cell>
          <table:table-cell office:value-type="string">
            <text:p>Masciadri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Osa Valmadrera</text:p>
          </table:table-cell>
          <table:table-cell office:value-type="string">
            <text:p>01h 46'27''</text:p>
          </table:table-cell>
          <table:table-cell office:value-type="string">
            <text:p>6'39''</text:p>
          </table:table-cell>
          <table:table-cell/>
        </table:table-row>
        <table:table-row table:style-name="ro4">
          <table:table-cell office:value-type="float" office:value="9" table:number-columns-spanned="4" table:number-rows-spanned="1">
            <text:p>9</text:p>
          </table:table-cell>
          <table:covered-table-cell table:number-columns-repeated="3"/>
          <table:table-cell office:value-type="float" office:value="16">
            <text:p>16</text:p>
          </table:table-cell>
          <table:table-cell office:value-type="string">
            <text:p>Bentivoglio</text:p>
          </table:table-cell>
          <table:table-cell office:value-type="string">
            <text:p>Enz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p Monti Della Tolfa</text:p>
          </table:table-cell>
          <table:table-cell office:value-type="string">
            <text:p>01h 49'34''</text:p>
          </table:table-cell>
          <table:table-cell office:value-type="string">
            <text:p>6'50''</text:p>
          </table:table-cell>
          <table:table-cell/>
        </table:table-row>
        <table:table-row table:style-name="ro4">
          <table:table-cell office:value-type="float" office:value="10" table:number-columns-spanned="4" table:number-rows-spanned="1">
            <text:p>10</text:p>
          </table:table-cell>
          <table:covered-table-cell table:number-columns-repeated="3"/>
          <table:table-cell office:value-type="float" office:value="173">
            <text:p>173</text:p>
          </table:table-cell>
          <table:table-cell office:value-type="string">
            <text:p>Fusco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sd Aequa Trail Running</text:p>
          </table:table-cell>
          <table:table-cell office:value-type="string">
            <text:p>01h 49'49''</text:p>
          </table:table-cell>
          <table:table-cell office:value-type="string">
            <text:p>6'51''</text:p>
          </table:table-cell>
          <table:table-cell/>
        </table:table-row>
        <table:table-row table:style-name="ro4">
          <table:table-cell office:value-type="float" office:value="11" table:number-columns-spanned="4" table:number-rows-spanned="1">
            <text:p>11</text:p>
          </table:table-cell>
          <table:covered-table-cell table:number-columns-repeated="3"/>
          <table:table-cell office:value-type="float" office:value="221">
            <text:p>221</text:p>
          </table:table-cell>
          <table:table-cell office:value-type="string">
            <text:p>Taglieri</text:p>
          </table:table-cell>
          <table:table-cell office:value-type="string">
            <text:p>Enz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Plus Ultra</text:p>
          </table:table-cell>
          <table:table-cell office:value-type="string">
            <text:p>01h 52'50''</text:p>
          </table:table-cell>
          <table:table-cell office:value-type="string">
            <text:p>7'03''</text:p>
          </table:table-cell>
          <table:table-cell/>
        </table:table-row>
        <table:table-row table:style-name="ro4">
          <table:table-cell office:value-type="float" office:value="12" table:number-columns-spanned="4" table:number-rows-spanned="1">
            <text:p>12</text:p>
          </table:table-cell>
          <table:covered-table-cell table:number-columns-repeated="3"/>
          <table:table-cell office:value-type="float" office:value="135">
            <text:p>135</text:p>
          </table:table-cell>
          <table:table-cell office:value-type="string">
            <text:p>Sordoni</text:p>
          </table:table-cell>
          <table:table-cell office:value-type="string">
            <text:p>Silvan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Polisportiva Candia</text:p>
          </table:table-cell>
          <table:table-cell office:value-type="string">
            <text:p>01h 53'06''</text:p>
          </table:table-cell>
          <table:table-cell office:value-type="string">
            <text:p>7'04''</text:p>
          </table:table-cell>
          <table:table-cell/>
        </table:table-row>
        <table:table-row table:style-name="ro4">
          <table:table-cell office:value-type="float" office:value="13" table:number-columns-spanned="4" table:number-rows-spanned="1">
            <text:p>13</text:p>
          </table:table-cell>
          <table:covered-table-cell table:number-columns-repeated="3"/>
          <table:table-cell office:value-type="float" office:value="211">
            <text:p>211</text:p>
          </table:table-cell>
          <table:table-cell office:value-type="string">
            <text:p>Antonelli</text:p>
          </table:table-cell>
          <table:table-cell office:value-type="string">
            <text:p>Massim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Tibur Ecotrail</text:p>
          </table:table-cell>
          <table:table-cell office:value-type="string">
            <text:p>01h 53'10''</text:p>
          </table:table-cell>
          <table:table-cell office:value-type="string">
            <text:p>7'04''</text:p>
          </table:table-cell>
          <table:table-cell/>
        </table:table-row>
        <table:table-row table:style-name="ro4">
          <table:table-cell office:value-type="float" office:value="14" table:number-columns-spanned="4" table:number-rows-spanned="1">
            <text:p>14</text:p>
          </table:table-cell>
          <table:covered-table-cell table:number-columns-repeated="3"/>
          <table:table-cell office:value-type="float" office:value="155">
            <text:p>155</text:p>
          </table:table-cell>
          <table:table-cell office:value-type="string">
            <text:p>Volpe</text:p>
          </table:table-cell>
          <table:table-cell office:value-type="string">
            <text:p>Michele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sd Aequa Trail Running</text:p>
          </table:table-cell>
          <table:table-cell office:value-type="string">
            <text:p>01h 53'16''</text:p>
          </table:table-cell>
          <table:table-cell office:value-type="string">
            <text:p>7'04''</text:p>
          </table:table-cell>
          <table:table-cell/>
        </table:table-row>
        <table:table-row table:style-name="ro4">
          <table:table-cell office:value-type="float" office:value="15" table:number-columns-spanned="4" table:number-rows-spanned="1">
            <text:p>15</text:p>
          </table:table-cell>
          <table:covered-table-cell table:number-columns-repeated="3"/>
          <table:table-cell office:value-type="float" office:value="128">
            <text:p>128</text:p>
          </table:table-cell>
          <table:table-cell office:value-type="string">
            <text:p>Santilli</text:p>
          </table:table-cell>
          <table:table-cell office:value-type="string">
            <text:p>Vincenz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Plus Ultra</text:p>
          </table:table-cell>
          <table:table-cell office:value-type="string">
            <text:p>01h 54'00''</text:p>
          </table:table-cell>
          <table:table-cell office:value-type="string">
            <text:p>7'07''</text:p>
          </table:table-cell>
          <table:table-cell/>
        </table:table-row>
        <table:table-row table:style-name="ro4">
          <table:table-cell office:value-type="float" office:value="16" table:number-columns-spanned="4" table:number-rows-spanned="1">
            <text:p>16</text:p>
          </table:table-cell>
          <table:covered-table-cell table:number-columns-repeated="3"/>
          <table:table-cell office:value-type="float" office:value="45">
            <text:p>45</text:p>
          </table:table-cell>
          <table:table-cell office:value-type="string">
            <text:p>D'aurizio</text:p>
          </table:table-cell>
          <table:table-cell office:value-type="string">
            <text:p>Francesc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Sds L'aquila</text:p>
          </table:table-cell>
          <table:table-cell office:value-type="string">
            <text:p>01h 54'32''</text:p>
          </table:table-cell>
          <table:table-cell office:value-type="string">
            <text:p>7'09''</text:p>
          </table:table-cell>
          <table:table-cell/>
        </table:table-row>
        <table:table-row table:style-name="ro4">
          <table:table-cell office:value-type="float" office:value="17" table:number-columns-spanned="4" table:number-rows-spanned="1">
            <text:p>17</text:p>
          </table:table-cell>
          <table:covered-table-cell table:number-columns-repeated="3"/>
          <table:table-cell office:value-type="float" office:value="218">
            <text:p>218</text:p>
          </table:table-cell>
          <table:table-cell office:value-type="string">
            <text:p>Corrado</text:p>
          </table:table-cell>
          <table:table-cell office:value-type="string">
            <text:p>Stefan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Tibur Ecotrail</text:p>
          </table:table-cell>
          <table:table-cell office:value-type="string">
            <text:p>01h 54'37''</text:p>
          </table:table-cell>
          <table:table-cell office:value-type="string">
            <text:p>7'09''</text:p>
          </table:table-cell>
          <table:table-cell/>
        </table:table-row>
        <table:table-row table:style-name="ro4">
          <table:table-cell office:value-type="float" office:value="18" table:number-columns-spanned="4" table:number-rows-spanned="1">
            <text:p>18</text:p>
          </table:table-cell>
          <table:covered-table-cell table:number-columns-repeated="3"/>
          <table:table-cell office:value-type="float" office:value="9">
            <text:p>9</text:p>
          </table:table-cell>
          <table:table-cell office:value-type="string">
            <text:p>Barone</text:p>
          </table:table-cell>
          <table:table-cell office:value-type="string">
            <text:p>Gianni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letica Abruzzo Aq</text:p>
          </table:table-cell>
          <table:table-cell office:value-type="string">
            <text:p>01h 55'14''</text:p>
          </table:table-cell>
          <table:table-cell office:value-type="string">
            <text:p>7'12''</text:p>
          </table:table-cell>
          <table:table-cell/>
        </table:table-row>
        <table:table-row table:style-name="ro4">
          <table:table-cell office:value-type="float" office:value="19" table:number-columns-spanned="4" table:number-rows-spanned="1">
            <text:p>19</text:p>
          </table:table-cell>
          <table:covered-table-cell table:number-columns-repeated="3"/>
          <table:table-cell office:value-type="float" office:value="233">
            <text:p>233</text:p>
          </table:table-cell>
          <table:table-cell office:value-type="string">
            <text:p>Daniele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Gran Sasso - Piana Di Nave..</text:p>
          </table:table-cell>
          <table:table-cell office:value-type="string">
            <text:p>01h 55'46''</text:p>
          </table:table-cell>
          <table:table-cell office:value-type="string">
            <text:p>7'14''</text:p>
          </table:table-cell>
          <table:table-cell/>
        </table:table-row>
        <table:table-row table:style-name="ro4">
          <table:table-cell office:value-type="float" office:value="20" table:number-columns-spanned="4" table:number-rows-spanned="1">
            <text:p>20</text:p>
          </table:table-cell>
          <table:covered-table-cell table:number-columns-repeated="3"/>
          <table:table-cell office:value-type="float" office:value="220">
            <text:p>220</text:p>
          </table:table-cell>
          <table:table-cell office:value-type="string">
            <text:p>Sponta</text:p>
          </table:table-cell>
          <table:table-cell office:value-type="string">
            <text:p>Davide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I Corridori Del Cielo</text:p>
          </table:table-cell>
          <table:table-cell office:value-type="string">
            <text:p>01h 56'15''</text:p>
          </table:table-cell>
          <table:table-cell office:value-type="string">
            <text:p>7'15''</text:p>
          </table:table-cell>
          <table:table-cell/>
        </table:table-row>
        <table:table-row table:style-name="ro4">
          <table:table-cell office:value-type="float" office:value="21" table:number-columns-spanned="4" table:number-rows-spanned="1">
            <text:p>21</text:p>
          </table:table-cell>
          <table:covered-table-cell table:number-columns-repeated="3"/>
          <table:table-cell office:value-type="float" office:value="132">
            <text:p>132</text:p>
          </table:table-cell>
          <table:table-cell office:value-type="string">
            <text:p>Sebastiani</text:p>
          </table:table-cell>
          <table:table-cell office:value-type="string">
            <text:p>Fabrizi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I Corridori Del Cielo</text:p>
          </table:table-cell>
          <table:table-cell office:value-type="string">
            <text:p>01h 56'16''</text:p>
          </table:table-cell>
          <table:table-cell office:value-type="string">
            <text:p>7'16''</text:p>
          </table:table-cell>
          <table:table-cell/>
        </table:table-row>
        <table:table-row table:style-name="ro4">
          <table:table-cell office:value-type="float" office:value="22" table:number-columns-spanned="4" table:number-rows-spanned="1">
            <text:p>22</text:p>
          </table:table-cell>
          <table:covered-table-cell table:number-columns-repeated="3"/>
          <table:table-cell office:value-type="float" office:value="152">
            <text:p>152</text:p>
          </table:table-cell>
          <table:table-cell office:value-type="string">
            <text:p>Varini</text:p>
          </table:table-cell>
          <table:table-cell office:value-type="string">
            <text:p>Davide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Kino Mana</text:p>
          </table:table-cell>
          <table:table-cell office:value-type="string">
            <text:p>01h 57'16''</text:p>
          </table:table-cell>
          <table:table-cell office:value-type="string">
            <text:p>7'19''</text:p>
          </table:table-cell>
          <table:table-cell/>
        </table:table-row>
        <table:table-row table:style-name="ro4">
          <table:table-cell office:value-type="float" office:value="23" table:number-columns-spanned="4" table:number-rows-spanned="1">
            <text:p>23</text:p>
          </table:table-cell>
          <table:covered-table-cell table:number-columns-repeated="3"/>
          <table:table-cell office:value-type="float" office:value="56">
            <text:p>56</text:p>
          </table:table-cell>
          <table:table-cell office:value-type="string">
            <text:p>Diana</text:p>
          </table:table-cell>
          <table:table-cell office:value-type="string">
            <text:p>Francesc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Nuova Atletica Isernia</text:p>
          </table:table-cell>
          <table:table-cell office:value-type="string">
            <text:p>01h 57'33''</text:p>
          </table:table-cell>
          <table:table-cell office:value-type="string">
            <text:p>7'20''</text:p>
          </table:table-cell>
          <table:table-cell/>
        </table:table-row>
        <table:table-row table:style-name="ro4">
          <table:table-cell office:value-type="float" office:value="24" table:number-columns-spanned="4" table:number-rows-spanned="1">
            <text:p>24</text:p>
          </table:table-cell>
          <table:covered-table-cell table:number-columns-repeated="3"/>
          <table:table-cell office:value-type="float" office:value="38">
            <text:p>38</text:p>
          </table:table-cell>
          <table:table-cell office:value-type="string">
            <text:p>Coianiz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l. Pegaso</text:p>
          </table:table-cell>
          <table:table-cell office:value-type="string">
            <text:p>01h 58'01''</text:p>
          </table:table-cell>
          <table:table-cell office:value-type="string">
            <text:p>7'22''</text:p>
          </table:table-cell>
          <table:table-cell/>
        </table:table-row>
        <table:table-row table:style-name="ro4">
          <table:table-cell office:value-type="float" office:value="25" table:number-columns-spanned="4" table:number-rows-spanned="1">
            <text:p>25</text:p>
          </table:table-cell>
          <table:covered-table-cell table:number-columns-repeated="3"/>
          <table:table-cell office:value-type="float" office:value="107">
            <text:p>107</text:p>
          </table:table-cell>
          <table:table-cell office:value-type="string">
            <text:p>Orsatti</text:p>
          </table:table-cell>
          <table:table-cell office:value-type="string">
            <text:p>Giovanni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La Sorgente</text:p>
          </table:table-cell>
          <table:table-cell office:value-type="string">
            <text:p>01h 58'27''</text:p>
          </table:table-cell>
          <table:table-cell office:value-type="string">
            <text:p>7'24''</text:p>
          </table:table-cell>
          <table:table-cell/>
        </table:table-row>
        <table:table-row table:style-name="ro4">
          <table:table-cell office:value-type="float" office:value="26" table:number-columns-spanned="4" table:number-rows-spanned="1">
            <text:p>26</text:p>
          </table:table-cell>
          <table:covered-table-cell table:number-columns-repeated="3"/>
          <table:table-cell office:value-type="float" office:value="127">
            <text:p>127</text:p>
          </table:table-cell>
          <table:table-cell office:value-type="string">
            <text:p>Salvatore</text:p>
          </table:table-cell>
          <table:table-cell office:value-type="string">
            <text:p>Franc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Project Ultraman</text:p>
          </table:table-cell>
          <table:table-cell office:value-type="string">
            <text:p>02h 00'18''</text:p>
          </table:table-cell>
          <table:table-cell office:value-type="string">
            <text:p>7'31''</text:p>
          </table:table-cell>
          <table:table-cell/>
        </table:table-row>
        <table:table-row table:style-name="ro4">
          <table:table-cell office:value-type="float" office:value="27" table:number-columns-spanned="4" table:number-rows-spanned="1">
            <text:p>27</text:p>
          </table:table-cell>
          <table:covered-table-cell table:number-columns-repeated="3"/>
          <table:table-cell office:value-type="float" office:value="101">
            <text:p>101</text:p>
          </table:table-cell>
          <table:table-cell office:value-type="string">
            <text:p>Miconi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Tibur Ecotrail</text:p>
          </table:table-cell>
          <table:table-cell office:value-type="string">
            <text:p>02h 01'10''</text:p>
          </table:table-cell>
          <table:table-cell office:value-type="string">
            <text:p>7'34''</text:p>
          </table:table-cell>
          <table:table-cell/>
        </table:table-row>
        <table:table-row table:style-name="ro4">
          <table:table-cell office:value-type="float" office:value="28" table:number-columns-spanned="4" table:number-rows-spanned="1">
            <text:p>28</text:p>
          </table:table-cell>
          <table:covered-table-cell table:number-columns-repeated="3"/>
          <table:table-cell office:value-type="float" office:value="40">
            <text:p>40</text:p>
          </table:table-cell>
          <table:table-cell office:value-type="string">
            <text:p>Colorizio</text:p>
          </table:table-cell>
          <table:table-cell office:value-type="string">
            <text:p>Mari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Pizzeria Il Podista</text:p>
          </table:table-cell>
          <table:table-cell office:value-type="string">
            <text:p>02h 02'10''</text:p>
          </table:table-cell>
          <table:table-cell office:value-type="string">
            <text:p>7'38''</text:p>
          </table:table-cell>
          <table:table-cell/>
        </table:table-row>
        <table:table-row table:style-name="ro4">
          <table:table-cell office:value-type="float" office:value="29" table:number-columns-spanned="4" table:number-rows-spanned="1">
            <text:p>29</text:p>
          </table:table-cell>
          <table:covered-table-cell table:number-columns-repeated="3"/>
          <table:table-cell office:value-type="float" office:value="103">
            <text:p>103</text:p>
          </table:table-cell>
          <table:table-cell office:value-type="string">
            <text:p>Montesi</text:p>
          </table:table-cell>
          <table:table-cell office:value-type="string">
            <text:p>Manuel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Us Roma 83</text:p>
          </table:table-cell>
          <table:table-cell office:value-type="string">
            <text:p>02h 02'15''</text:p>
          </table:table-cell>
          <table:table-cell office:value-type="string">
            <text:p>7'38''</text:p>
          </table:table-cell>
          <table:table-cell/>
        </table:table-row>
        <table:table-row table:style-name="ro4">
          <table:table-cell office:value-type="float" office:value="30" table:number-columns-spanned="4" table:number-rows-spanned="1">
            <text:p>30</text:p>
          </table:table-cell>
          <table:covered-table-cell table:number-columns-repeated="3"/>
          <table:table-cell office:value-type="float" office:value="18">
            <text:p>18</text:p>
          </table:table-cell>
          <table:table-cell office:value-type="string">
            <text:p>Bilancioni</text:p>
          </table:table-cell>
          <table:table-cell office:value-type="string">
            <text:p>Mirk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Colle Marathon</text:p>
          </table:table-cell>
          <table:table-cell office:value-type="string">
            <text:p>02h 03'11''</text:p>
          </table:table-cell>
          <table:table-cell office:value-type="string">
            <text:p>7'41''</text:p>
          </table:table-cell>
          <table:table-cell/>
        </table:table-row>
        <table:table-row table:style-name="ro4">
          <table:table-cell office:value-type="float" office:value="31" table:number-columns-spanned="4" table:number-rows-spanned="1">
            <text:p>31</text:p>
          </table:table-cell>
          <table:covered-table-cell table:number-columns-repeated="3"/>
          <table:table-cell office:value-type="float" office:value="27">
            <text:p>27</text:p>
          </table:table-cell>
          <table:table-cell office:value-type="string">
            <text:p>Carboni</text:p>
          </table:table-cell>
          <table:table-cell office:value-type="string">
            <text:p>Cristian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Never Stop Run</text:p>
          </table:table-cell>
          <table:table-cell office:value-type="string">
            <text:p>02h 04'10''</text:p>
          </table:table-cell>
          <table:table-cell office:value-type="string">
            <text:p>7'45''</text:p>
          </table:table-cell>
          <table:table-cell/>
        </table:table-row>
        <table:table-row table:style-name="ro4">
          <table:table-cell office:value-type="float" office:value="32" table:number-columns-spanned="4" table:number-rows-spanned="1">
            <text:p>32</text:p>
          </table:table-cell>
          <table:covered-table-cell table:number-columns-repeated="3"/>
          <table:table-cell office:value-type="float" office:value="23">
            <text:p>23</text:p>
          </table:table-cell>
          <table:table-cell office:value-type="string">
            <text:p>Canali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letica Morolo</text:p>
          </table:table-cell>
          <table:table-cell office:value-type="string">
            <text:p>02h 04'19''</text:p>
          </table:table-cell>
          <table:table-cell office:value-type="string">
            <text:p>7'46''</text:p>
          </table:table-cell>
          <table:table-cell/>
        </table:table-row>
        <table:table-row table:style-name="ro4">
          <table:table-cell office:value-type="float" office:value="33" table:number-columns-spanned="4" table:number-rows-spanned="1">
            <text:p>33</text:p>
          </table:table-cell>
          <table:covered-table-cell table:number-columns-repeated="3"/>
          <table:table-cell office:value-type="float" office:value="160">
            <text:p>160</text:p>
          </table:table-cell>
          <table:table-cell office:value-type="string">
            <text:p>Squarcia</text:p>
          </table:table-cell>
          <table:table-cell office:value-type="string">
            <text:p>Luca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Libero</text:p>
          </table:table-cell>
          <table:table-cell office:value-type="string">
            <text:p>02h 06'46''</text:p>
          </table:table-cell>
          <table:table-cell office:value-type="string">
            <text:p>7'55''</text:p>
          </table:table-cell>
          <table:table-cell/>
        </table:table-row>
        <table:table-row table:style-name="ro4">
          <table:table-cell table:style-name="ce5" office:value-type="float" office:value="34" table:number-columns-spanned="4" table:number-rows-spanned="1">
            <text:p>34</text:p>
          </table:table-cell>
          <table:covered-table-cell table:number-columns-repeated="3" table:style-name="ce11"/>
          <table:table-cell table:style-name="ce5" office:value-type="float" office:value="196">
            <text:p>196</text:p>
          </table:table-cell>
          <table:table-cell table:style-name="ce18" office:value-type="string">
            <text:p>Costantini</text:p>
          </table:table-cell>
          <table:table-cell table:style-name="ce18" office:value-type="string">
            <text:p>Silvestr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45-54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2h 07'25''</text:p>
          </table:table-cell>
          <table:table-cell table:style-name="ce26" office:value-type="string">
            <text:p>7'57''</text:p>
          </table:table-cell>
          <table:table-cell/>
        </table:table-row>
        <table:table-row table:style-name="ro4"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float" office:value="170">
            <text:p>170</text:p>
          </table:table-cell>
          <table:table-cell office:value-type="string">
            <text:p>Colipi</text:p>
          </table:table-cell>
          <table:table-cell office:value-type="string">
            <text:p>Giovanni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ina Trail Running</text:p>
          </table:table-cell>
          <table:table-cell office:value-type="string">
            <text:p>02h 07'32''</text:p>
          </table:table-cell>
          <table:table-cell office:value-type="string">
            <text:p>7'58''</text:p>
          </table:table-cell>
          <table:table-cell/>
        </table:table-row>
        <table:table-row table:style-name="ro4">
          <table:table-cell office:value-type="float" office:value="36" table:number-columns-spanned="4" table:number-rows-spanned="1">
            <text:p>36</text:p>
          </table:table-cell>
          <table:covered-table-cell table:number-columns-repeated="3"/>
          <table:table-cell office:value-type="float" office:value="225">
            <text:p>225</text:p>
          </table:table-cell>
          <table:table-cell office:value-type="string">
            <text:p>Pretara</text:p>
          </table:table-cell>
          <table:table-cell office:value-type="string">
            <text:p>Luigi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p Fidas Pescara</text:p>
          </table:table-cell>
          <table:table-cell office:value-type="string">
            <text:p>02h 07'50''</text:p>
          </table:table-cell>
          <table:table-cell office:value-type="string">
            <text:p>7'59''</text:p>
          </table:table-cell>
          <table:table-cell/>
        </table:table-row>
        <table:table-row table:style-name="ro4">
          <table:table-cell office:value-type="float" office:value="37" table:number-columns-spanned="4" table:number-rows-spanned="1">
            <text:p>37</text:p>
          </table:table-cell>
          <table:covered-table-cell table:number-columns-repeated="3"/>
          <table:table-cell office:value-type="float" office:value="117">
            <text:p>117</text:p>
          </table:table-cell>
          <table:table-cell office:value-type="string">
            <text:p>Pretara</text:p>
          </table:table-cell>
          <table:table-cell office:value-type="string">
            <text:p>Dieg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sd Runners Pescara</text:p>
          </table:table-cell>
          <table:table-cell office:value-type="string">
            <text:p>02h 08'12''</text:p>
          </table:table-cell>
          <table:table-cell office:value-type="string">
            <text:p>8'00''</text:p>
          </table:table-cell>
          <table:table-cell/>
        </table:table-row>
        <table:table-row table:style-name="ro4">
          <table:table-cell office:value-type="float" office:value="38" table:number-columns-spanned="4" table:number-rows-spanned="1">
            <text:p>38</text:p>
          </table:table-cell>
          <table:covered-table-cell table:number-columns-repeated="3"/>
          <table:table-cell office:value-type="float" office:value="76">
            <text:p>76</text:p>
          </table:table-cell>
          <table:table-cell office:value-type="string">
            <text:p>Iacoboni</text:p>
          </table:table-cell>
          <table:table-cell office:value-type="string">
            <text:p>Willyam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Virtual Senago</text:p>
          </table:table-cell>
          <table:table-cell office:value-type="string">
            <text:p>02h 08'50''</text:p>
          </table:table-cell>
          <table:table-cell office:value-type="string">
            <text:p>8'03''</text:p>
          </table:table-cell>
          <table:table-cell/>
        </table:table-row>
        <table:table-row table:style-name="ro4">
          <table:table-cell office:value-type="float" office:value="39" table:number-columns-spanned="4" table:number-rows-spanned="1">
            <text:p>39</text:p>
          </table:table-cell>
          <table:covered-table-cell table:number-columns-repeated="3"/>
          <table:table-cell office:value-type="float" office:value="37">
            <text:p>37</text:p>
          </table:table-cell>
          <table:table-cell office:value-type="string">
            <text:p>Cimo'</text:p>
          </table:table-cell>
          <table:table-cell office:value-type="string">
            <text:p>Salvatore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letica Anzio</text:p>
          </table:table-cell>
          <table:table-cell office:value-type="string">
            <text:p>02h 08'59''</text:p>
          </table:table-cell>
          <table:table-cell office:value-type="string">
            <text:p>8'03''</text:p>
          </table:table-cell>
          <table:table-cell/>
        </table:table-row>
        <table:table-row table:style-name="ro4">
          <table:table-cell office:value-type="float" office:value="40" table:number-columns-spanned="4" table:number-rows-spanned="1">
            <text:p>40</text:p>
          </table:table-cell>
          <table:covered-table-cell table:number-columns-repeated="3"/>
          <table:table-cell office:value-type="float" office:value="185">
            <text:p>185</text:p>
          </table:table-cell>
          <table:table-cell office:value-type="string">
            <text:p>Balloni</text:p>
          </table:table-cell>
          <table:table-cell office:value-type="string">
            <text:p>Giacom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ibero</text:p>
          </table:table-cell>
          <table:table-cell office:value-type="string">
            <text:p>02h 09'33''</text:p>
          </table:table-cell>
          <table:table-cell office:value-type="string">
            <text:p>8'05''</text:p>
          </table:table-cell>
          <table:table-cell/>
        </table:table-row>
        <table:table-row table:style-name="ro4">
          <table:table-cell office:value-type="float" office:value="41" table:number-columns-spanned="4" table:number-rows-spanned="1">
            <text:p>41</text:p>
          </table:table-cell>
          <table:covered-table-cell table:number-columns-repeated="3"/>
          <table:table-cell office:value-type="float" office:value="217">
            <text:p>217</text:p>
          </table:table-cell>
          <table:table-cell office:value-type="string">
            <text:p>Ferracuti</text:p>
          </table:table-cell>
          <table:table-cell office:value-type="string">
            <text:p>Simone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Gran Sasso - Piana Di Nave..</text:p>
          </table:table-cell>
          <table:table-cell office:value-type="string">
            <text:p>02h 10'08''</text:p>
          </table:table-cell>
          <table:table-cell office:value-type="string">
            <text:p>8'08''</text:p>
          </table:table-cell>
          <table:table-cell/>
        </table:table-row>
        <table:table-row table:style-name="ro4">
          <table:table-cell office:value-type="float" office:value="42" table:number-columns-spanned="4" table:number-rows-spanned="1">
            <text:p>42</text:p>
          </table:table-cell>
          <table:covered-table-cell table:number-columns-repeated="3"/>
          <table:table-cell office:value-type="float" office:value="208">
            <text:p>208</text:p>
          </table:table-cell>
          <table:table-cell office:value-type="string">
            <text:p>Gattafoni</text:p>
          </table:table-cell>
          <table:table-cell office:value-type="string">
            <text:p>Saur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Olimpia Triathlon Camerino</text:p>
          </table:table-cell>
          <table:table-cell office:value-type="string">
            <text:p>02h 10'22''</text:p>
          </table:table-cell>
          <table:table-cell office:value-type="string">
            <text:p>8'08''</text:p>
          </table:table-cell>
          <table:table-cell/>
        </table:table-row>
        <table:table-row table:style-name="ro4">
          <table:table-cell office:value-type="float" office:value="43" table:number-columns-spanned="4" table:number-rows-spanned="1">
            <text:p>43</text:p>
          </table:table-cell>
          <table:covered-table-cell table:number-columns-repeated="3"/>
          <table:table-cell office:value-type="float" office:value="104">
            <text:p>104</text:p>
          </table:table-cell>
          <table:table-cell office:value-type="string">
            <text:p>Moroni</text:p>
          </table:table-cell>
          <table:table-cell office:value-type="string">
            <text:p>Luca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Free Runners</text:p>
          </table:table-cell>
          <table:table-cell office:value-type="string">
            <text:p>02h 10'44''</text:p>
          </table:table-cell>
          <table:table-cell office:value-type="string">
            <text:p>8'10''</text:p>
          </table:table-cell>
          <table:table-cell/>
        </table:table-row>
        <table:table-row table:style-name="ro4">
          <table:table-cell office:value-type="float" office:value="44" table:number-columns-spanned="4" table:number-rows-spanned="1">
            <text:p>44</text:p>
          </table:table-cell>
          <table:covered-table-cell table:number-columns-repeated="3"/>
          <table:table-cell office:value-type="float" office:value="234">
            <text:p>234</text:p>
          </table:table-cell>
          <table:table-cell office:value-type="string">
            <text:p>Daniele</text:p>
          </table:table-cell>
          <table:table-cell office:value-type="string">
            <text:p>Marc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Gran Sasso - Piana Di Nave..</text:p>
          </table:table-cell>
          <table:table-cell office:value-type="string">
            <text:p>02h 12'00''</text:p>
          </table:table-cell>
          <table:table-cell office:value-type="string">
            <text:p>8'15''</text:p>
          </table:table-cell>
          <table:table-cell/>
        </table:table-row>
        <table:table-row table:style-name="ro4">
          <table:table-cell office:value-type="float" office:value="45" table:number-columns-spanned="4" table:number-rows-spanned="1">
            <text:p>45</text:p>
          </table:table-cell>
          <table:covered-table-cell table:number-columns-repeated="3"/>
          <table:table-cell office:value-type="float" office:value="73">
            <text:p>73</text:p>
          </table:table-cell>
          <table:table-cell office:value-type="string">
            <text:p>Grzegorzewski</text:p>
          </table:table-cell>
          <table:table-cell office:value-type="string">
            <text:p>Michal Konrad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Runners Club Anagni</text:p>
          </table:table-cell>
          <table:table-cell office:value-type="string">
            <text:p>02h 12'17''</text:p>
          </table:table-cell>
          <table:table-cell office:value-type="string">
            <text:p>8'16''</text:p>
          </table:table-cell>
          <table:table-cell/>
        </table:table-row>
        <table:table-row table:style-name="ro4">
          <table:table-cell office:value-type="float" office:value="46" table:number-columns-spanned="4" table:number-rows-spanned="1">
            <text:p>46</text:p>
          </table:table-cell>
          <table:covered-table-cell table:number-columns-repeated="3"/>
          <table:table-cell office:value-type="float" office:value="22">
            <text:p>22</text:p>
          </table:table-cell>
          <table:table-cell office:value-type="string">
            <text:p>Bucciarelli</text:p>
          </table:table-cell>
          <table:table-cell office:value-type="string">
            <text:p>Giuli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Manitoba Climbing Team</text:p>
          </table:table-cell>
          <table:table-cell office:value-type="string">
            <text:p>02h 12'54''</text:p>
          </table:table-cell>
          <table:table-cell office:value-type="string">
            <text:p>8'18''</text:p>
          </table:table-cell>
          <table:table-cell/>
        </table:table-row>
        <table:table-row table:style-name="ro4">
          <table:table-cell office:value-type="float" office:value="47" table:number-columns-spanned="4" table:number-rows-spanned="1">
            <text:p>47</text:p>
          </table:table-cell>
          <table:covered-table-cell table:number-columns-repeated="3"/>
          <table:table-cell office:value-type="float" office:value="186">
            <text:p>186</text:p>
          </table:table-cell>
          <table:table-cell office:value-type="string">
            <text:p>Antonetti</text:p>
          </table:table-cell>
          <table:table-cell office:value-type="string">
            <text:p>Berardin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Atletica Abruzzo Aq</text:p>
          </table:table-cell>
          <table:table-cell office:value-type="string">
            <text:p>02h 12'58''</text:p>
          </table:table-cell>
          <table:table-cell office:value-type="string">
            <text:p>8'18''</text:p>
          </table:table-cell>
          <table:table-cell/>
        </table:table-row>
        <table:table-row table:style-name="ro4">
          <table:table-cell office:value-type="float" office:value="48" table:number-columns-spanned="4" table:number-rows-spanned="1">
            <text:p>48</text:p>
          </table:table-cell>
          <table:covered-table-cell table:number-columns-repeated="3"/>
          <table:table-cell office:value-type="float" office:value="120">
            <text:p>120</text:p>
          </table:table-cell>
          <table:table-cell office:value-type="string">
            <text:p>Proietti</text:p>
          </table:table-cell>
          <table:table-cell office:value-type="string">
            <text:p>Pietr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Corsa Dei Santi</text:p>
          </table:table-cell>
          <table:table-cell office:value-type="string">
            <text:p>02h 13'34''</text:p>
          </table:table-cell>
          <table:table-cell office:value-type="string">
            <text:p>8'20''</text:p>
          </table:table-cell>
          <table:table-cell/>
        </table:table-row>
        <table:table-row table:style-name="ro4">
          <table:table-cell office:value-type="float" office:value="49" table:number-columns-spanned="4" table:number-rows-spanned="1">
            <text:p>49</text:p>
          </table:table-cell>
          <table:covered-table-cell table:number-columns-repeated="3"/>
          <table:table-cell office:value-type="float" office:value="67">
            <text:p>67</text:p>
          </table:table-cell>
          <table:table-cell office:value-type="string">
            <text:p>Giannini</text:p>
          </table:table-cell>
          <table:table-cell office:value-type="string">
            <text:p>Elios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Gp Gorgonzola 88</text:p>
          </table:table-cell>
          <table:table-cell office:value-type="string">
            <text:p>02h 13'56''</text:p>
          </table:table-cell>
          <table:table-cell office:value-type="string">
            <text:p>8'22''</text:p>
          </table:table-cell>
          <table:table-cell/>
        </table:table-row>
        <table:table-row table:style-name="ro4">
          <table:table-cell office:value-type="float" office:value="50" table:number-columns-spanned="4" table:number-rows-spanned="1">
            <text:p>50</text:p>
          </table:table-cell>
          <table:covered-table-cell table:number-columns-repeated="3"/>
          <table:table-cell office:value-type="float" office:value="144">
            <text:p>144</text:p>
          </table:table-cell>
          <table:table-cell office:value-type="string">
            <text:p>Tirelli</text:p>
          </table:table-cell>
          <table:table-cell office:value-type="string">
            <text:p>Cecili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Mollificio Modenese Cittad..</text:p>
          </table:table-cell>
          <table:table-cell office:value-type="string">
            <text:p>02h 14'08''</text:p>
          </table:table-cell>
          <table:table-cell office:value-type="string">
            <text:p>8'23''</text:p>
          </table:table-cell>
          <table:table-cell/>
        </table:table-row>
        <table:table-row table:style-name="ro4">
          <table:table-cell office:value-type="float" office:value="51" table:number-columns-spanned="4" table:number-rows-spanned="1">
            <text:p>51</text:p>
          </table:table-cell>
          <table:covered-table-cell table:number-columns-repeated="3"/>
          <table:table-cell office:value-type="float" office:value="142">
            <text:p>142</text:p>
          </table:table-cell>
          <table:table-cell office:value-type="string">
            <text:p>Tiburzi</text:p>
          </table:table-cell>
          <table:table-cell office:value-type="string">
            <text:p>Severin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Gp Monti Della Tolfa</text:p>
          </table:table-cell>
          <table:table-cell office:value-type="string">
            <text:p>02h 14'21''</text:p>
          </table:table-cell>
          <table:table-cell office:value-type="string">
            <text:p>8'23''</text:p>
          </table:table-cell>
          <table:table-cell/>
        </table:table-row>
        <table:table-row table:style-name="ro4">
          <table:table-cell office:value-type="float" office:value="52" table:number-columns-spanned="4" table:number-rows-spanned="1">
            <text:p>52</text:p>
          </table:table-cell>
          <table:covered-table-cell table:number-columns-repeated="3"/>
          <table:table-cell office:value-type="float" office:value="91">
            <text:p>91</text:p>
          </table:table-cell>
          <table:table-cell office:value-type="string">
            <text:p>Martini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Asd 3.4 Fun</text:p>
          </table:table-cell>
          <table:table-cell office:value-type="string">
            <text:p>02h 14'21''</text:p>
          </table:table-cell>
          <table:table-cell office:value-type="string">
            <text:p>8'23''</text:p>
          </table:table-cell>
          <table:table-cell/>
        </table:table-row>
        <table:table-row table:style-name="ro4">
          <table:table-cell office:value-type="float" office:value="53" table:number-columns-spanned="4" table:number-rows-spanned="1">
            <text:p>53</text:p>
          </table:table-cell>
          <table:covered-table-cell table:number-columns-repeated="3"/>
          <table:table-cell office:value-type="float" office:value="130">
            <text:p>130</text:p>
          </table:table-cell>
          <table:table-cell office:value-type="string">
            <text:p>Scognamiglio</text:p>
          </table:table-cell>
          <table:table-cell office:value-type="string">
            <text:p>Vincenz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Podistica Avezzano</text:p>
          </table:table-cell>
          <table:table-cell office:value-type="string">
            <text:p>02h 14'31''</text:p>
          </table:table-cell>
          <table:table-cell office:value-type="string">
            <text:p>8'24''</text:p>
          </table:table-cell>
          <table:table-cell/>
        </table:table-row>
        <table:table-row table:style-name="ro4">
          <table:table-cell office:value-type="float" office:value="54" table:number-columns-spanned="4" table:number-rows-spanned="1">
            <text:p>54</text:p>
          </table:table-cell>
          <table:covered-table-cell table:number-columns-repeated="3"/>
          <table:table-cell office:value-type="float" office:value="172">
            <text:p>172</text:p>
          </table:table-cell>
          <table:table-cell office:value-type="string">
            <text:p>Tari</text:p>
          </table:table-cell>
          <table:table-cell office:value-type="string">
            <text:p>Carmelin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ina Trail Running</text:p>
          </table:table-cell>
          <table:table-cell office:value-type="string">
            <text:p>02h 14'50''</text:p>
          </table:table-cell>
          <table:table-cell office:value-type="string">
            <text:p>8'25''</text:p>
          </table:table-cell>
          <table:table-cell/>
        </table:table-row>
        <table:table-row table:style-name="ro4">
          <table:table-cell office:value-type="float" office:value="55" table:number-columns-spanned="4" table:number-rows-spanned="1">
            <text:p>55</text:p>
          </table:table-cell>
          <table:covered-table-cell table:number-columns-repeated="3"/>
          <table:table-cell office:value-type="float" office:value="238">
            <text:p>238</text:p>
          </table:table-cell>
          <table:table-cell office:value-type="string">
            <text:p>Iannarilli</text:p>
          </table:table-cell>
          <table:table-cell office:value-type="string">
            <text:p>Enric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Libero</text:p>
          </table:table-cell>
          <table:table-cell office:value-type="string">
            <text:p>02h 15'36''</text:p>
          </table:table-cell>
          <table:table-cell office:value-type="string">
            <text:p>8'28''</text:p>
          </table:table-cell>
          <table:table-cell/>
        </table:table-row>
        <table:table-row table:style-name="ro4">
          <table:table-cell office:value-type="float" office:value="56" table:number-columns-spanned="4" table:number-rows-spanned="1">
            <text:p>56</text:p>
          </table:table-cell>
          <table:covered-table-cell table:number-columns-repeated="3"/>
          <table:table-cell office:value-type="float" office:value="83">
            <text:p>83</text:p>
          </table:table-cell>
          <table:table-cell office:value-type="string">
            <text:p>Liberatore</text:p>
          </table:table-cell>
          <table:table-cell office:value-type="string">
            <text:p>Francesc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Tibur Ecotrail</text:p>
          </table:table-cell>
          <table:table-cell office:value-type="string">
            <text:p>02h 15'47''</text:p>
          </table:table-cell>
          <table:table-cell office:value-type="string">
            <text:p>8'29''</text:p>
          </table:table-cell>
          <table:table-cell/>
        </table:table-row>
        <table:table-row table:style-name="ro4">
          <table:table-cell office:value-type="float" office:value="57" table:number-columns-spanned="4" table:number-rows-spanned="1">
            <text:p>57</text:p>
          </table:table-cell>
          <table:covered-table-cell table:number-columns-repeated="3"/>
          <table:table-cell office:value-type="float" office:value="124">
            <text:p>124</text:p>
          </table:table-cell>
          <table:table-cell office:value-type="string">
            <text:p>Rossini</text:p>
          </table:table-cell>
          <table:table-cell office:value-type="string">
            <text:p>Massimilian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Tibur Ecotrail</text:p>
          </table:table-cell>
          <table:table-cell office:value-type="string">
            <text:p>02h 15'47''</text:p>
          </table:table-cell>
          <table:table-cell office:value-type="string">
            <text:p>8'29''</text:p>
          </table:table-cell>
          <table:table-cell/>
        </table:table-row>
        <table:table-row table:style-name="ro4">
          <table:table-cell office:value-type="float" office:value="58" table:number-columns-spanned="4" table:number-rows-spanned="1">
            <text:p>58</text:p>
          </table:table-cell>
          <table:covered-table-cell table:number-columns-repeated="3"/>
          <table:table-cell office:value-type="float" office:value="206">
            <text:p>206</text:p>
          </table:table-cell>
          <table:table-cell office:value-type="string">
            <text:p>Iannacone</text:p>
          </table:table-cell>
          <table:table-cell office:value-type="string">
            <text:p>Antoni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Atletica Venafro</text:p>
          </table:table-cell>
          <table:table-cell office:value-type="string">
            <text:p>02h 16'24''</text:p>
          </table:table-cell>
          <table:table-cell office:value-type="string">
            <text:p>8'31''</text:p>
          </table:table-cell>
          <table:table-cell/>
        </table:table-row>
        <table:table-row table:style-name="ro4">
          <table:table-cell table:style-name="ce5" office:value-type="float" office:value="59" table:number-columns-spanned="4" table:number-rows-spanned="1">
            <text:p>59</text:p>
          </table:table-cell>
          <table:covered-table-cell table:number-columns-repeated="3" table:style-name="ce11"/>
          <table:table-cell table:style-name="ce5" office:value-type="float" office:value="140">
            <text:p>140</text:p>
          </table:table-cell>
          <table:table-cell table:style-name="ce18" office:value-type="string">
            <text:p>Tanda</text:p>
          </table:table-cell>
          <table:table-cell table:style-name="ce18" office:value-type="string">
            <text:p>Fabrizi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35-44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2h 17'42''</text:p>
          </table:table-cell>
          <table:table-cell table:style-name="ce26" office:value-type="string">
            <text:p>8'36''</text:p>
          </table:table-cell>
          <table:table-cell/>
        </table:table-row>
        <table:table-row table:style-name="ro4">
          <table:table-cell office:value-type="float" office:value="60" table:number-columns-spanned="4" table:number-rows-spanned="1">
            <text:p>60</text:p>
          </table:table-cell>
          <table:covered-table-cell table:number-columns-repeated="3"/>
          <table:table-cell office:value-type="float" office:value="69">
            <text:p>69</text:p>
          </table:table-cell>
          <table:table-cell office:value-type="string">
            <text:p>Giansante</text:p>
          </table:table-cell>
          <table:table-cell office:value-type="string">
            <text:p>Gianni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Top Runners Castelli Roman..</text:p>
          </table:table-cell>
          <table:table-cell office:value-type="string">
            <text:p>02h 17'44''</text:p>
          </table:table-cell>
          <table:table-cell office:value-type="string">
            <text:p>8'36''</text:p>
          </table:table-cell>
          <table:table-cell/>
        </table:table-row>
        <table:table-row table:style-name="ro4">
          <table:table-cell office:value-type="float" office:value="61" table:number-columns-spanned="4" table:number-rows-spanned="1">
            <text:p>61</text:p>
          </table:table-cell>
          <table:covered-table-cell table:number-columns-repeated="3"/>
          <table:table-cell office:value-type="float" office:value="5">
            <text:p>5</text:p>
          </table:table-cell>
          <table:table-cell office:value-type="string">
            <text:p>Antonioli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Running Evolution Colonna</text:p>
          </table:table-cell>
          <table:table-cell office:value-type="string">
            <text:p>02h 17'59''</text:p>
          </table:table-cell>
          <table:table-cell office:value-type="string">
            <text:p>8'37''</text:p>
          </table:table-cell>
          <table:table-cell/>
        </table:table-row>
        <table:table-row table:style-name="ro4">
          <table:table-cell office:value-type="float" office:value="62" table:number-columns-spanned="4" table:number-rows-spanned="1">
            <text:p>62</text:p>
          </table:table-cell>
          <table:covered-table-cell table:number-columns-repeated="3"/>
          <table:table-cell office:value-type="float" office:value="177">
            <text:p>177</text:p>
          </table:table-cell>
          <table:table-cell office:value-type="string">
            <text:p>D'alessandro</text:p>
          </table:table-cell>
          <table:table-cell office:value-type="string">
            <text:p>Moni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Magic Runners</text:p>
          </table:table-cell>
          <table:table-cell office:value-type="string">
            <text:p>02h 18'04''</text:p>
          </table:table-cell>
          <table:table-cell office:value-type="string">
            <text:p>8'37''</text:p>
          </table:table-cell>
          <table:table-cell/>
        </table:table-row>
        <table:table-row table:style-name="ro4">
          <table:table-cell office:value-type="float" office:value="63" table:number-columns-spanned="4" table:number-rows-spanned="1">
            <text:p>63</text:p>
          </table:table-cell>
          <table:covered-table-cell table:number-columns-repeated="3"/>
          <table:table-cell office:value-type="float" office:value="57">
            <text:p>57</text:p>
          </table:table-cell>
          <table:table-cell office:value-type="string">
            <text:p>Droghini</text:p>
          </table:table-cell>
          <table:table-cell office:value-type="string">
            <text:p>Saur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p Lucrezia Pesaro</text:p>
          </table:table-cell>
          <table:table-cell office:value-type="string">
            <text:p>02h 19'07''</text:p>
          </table:table-cell>
          <table:table-cell office:value-type="string">
            <text:p>8'41''</text:p>
          </table:table-cell>
          <table:table-cell/>
        </table:table-row>
        <table:table-row table:style-name="ro4">
          <table:table-cell office:value-type="float" office:value="64" table:number-columns-spanned="4" table:number-rows-spanned="1">
            <text:p>64</text:p>
          </table:table-cell>
          <table:covered-table-cell table:number-columns-repeated="3"/>
          <table:table-cell office:value-type="float" office:value="92">
            <text:p>92</text:p>
          </table:table-cell>
          <table:table-cell office:value-type="string">
            <text:p>Masci</text:p>
          </table:table-cell>
          <table:table-cell office:value-type="string">
            <text:p>Fabriz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Libero</text:p>
          </table:table-cell>
          <table:table-cell office:value-type="string">
            <text:p>02h 20'15''</text:p>
          </table:table-cell>
          <table:table-cell office:value-type="string">
            <text:p>8'45''</text:p>
          </table:table-cell>
          <table:table-cell/>
        </table:table-row>
        <table:table-row table:style-name="ro4">
          <table:table-cell office:value-type="float" office:value="65" table:number-columns-spanned="4" table:number-rows-spanned="1">
            <text:p>65</text:p>
          </table:table-cell>
          <table:covered-table-cell table:number-columns-repeated="3"/>
          <table:table-cell office:value-type="float" office:value="109">
            <text:p>109</text:p>
          </table:table-cell>
          <table:table-cell office:value-type="string">
            <text:p>Pannunzio</text:p>
          </table:table-cell>
          <table:table-cell office:value-type="string">
            <text:p>Ital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letica Agnone</text:p>
          </table:table-cell>
          <table:table-cell office:value-type="string">
            <text:p>02h 20'17''</text:p>
          </table:table-cell>
          <table:table-cell office:value-type="string">
            <text:p>8'46''</text:p>
          </table:table-cell>
          <table:table-cell/>
        </table:table-row>
        <table:table-row table:style-name="ro4">
          <table:table-cell office:value-type="float" office:value="66" table:number-columns-spanned="4" table:number-rows-spanned="1">
            <text:p>66</text:p>
          </table:table-cell>
          <table:covered-table-cell table:number-columns-repeated="3"/>
          <table:table-cell office:value-type="float" office:value="106">
            <text:p>106</text:p>
          </table:table-cell>
          <table:table-cell office:value-type="string">
            <text:p>Nitoglia</text:p>
          </table:table-cell>
          <table:table-cell office:value-type="string">
            <text:p>Sestili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Atl. Carsoli</text:p>
          </table:table-cell>
          <table:table-cell office:value-type="string">
            <text:p>02h 20'34''</text:p>
          </table:table-cell>
          <table:table-cell office:value-type="string">
            <text:p>8'47''</text:p>
          </table:table-cell>
          <table:table-cell/>
        </table:table-row>
        <table:table-row table:style-name="ro4">
          <table:table-cell office:value-type="float" office:value="67" table:number-columns-spanned="4" table:number-rows-spanned="1">
            <text:p>67</text:p>
          </table:table-cell>
          <table:covered-table-cell table:number-columns-repeated="3"/>
          <table:table-cell office:value-type="float" office:value="14">
            <text:p>14</text:p>
          </table:table-cell>
          <table:table-cell office:value-type="string">
            <text:p>Belcari</text:p>
          </table:table-cell>
          <table:table-cell office:value-type="string">
            <text:p>Francesc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a Chiocciola</text:p>
          </table:table-cell>
          <table:table-cell office:value-type="string">
            <text:p>02h 20'42''</text:p>
          </table:table-cell>
          <table:table-cell office:value-type="string">
            <text:p>8'47''</text:p>
          </table:table-cell>
          <table:table-cell/>
        </table:table-row>
        <table:table-row table:style-name="ro4">
          <table:table-cell office:value-type="float" office:value="68" table:number-columns-spanned="4" table:number-rows-spanned="1">
            <text:p>68</text:p>
          </table:table-cell>
          <table:covered-table-cell table:number-columns-repeated="3"/>
          <table:table-cell office:value-type="float" office:value="228">
            <text:p>228</text:p>
          </table:table-cell>
          <table:table-cell office:value-type="string">
            <text:p>Labricciosa</text:p>
          </table:table-cell>
          <table:table-cell office:value-type="string">
            <text:p>Domenic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Lido Delle Rose Roseto</text:p>
          </table:table-cell>
          <table:table-cell office:value-type="string">
            <text:p>02h 21'12''</text:p>
          </table:table-cell>
          <table:table-cell office:value-type="string">
            <text:p>8'49''</text:p>
          </table:table-cell>
          <table:table-cell/>
        </table:table-row>
        <table:table-row table:style-name="ro4">
          <table:table-cell office:value-type="float" office:value="69" table:number-columns-spanned="4" table:number-rows-spanned="1">
            <text:p>69</text:p>
          </table:table-cell>
          <table:covered-table-cell table:number-columns-repeated="3"/>
          <table:table-cell office:value-type="float" office:value="24">
            <text:p>24</text:p>
          </table:table-cell>
          <table:table-cell office:value-type="string">
            <text:p>Cannuccia</text:p>
          </table:table-cell>
          <table:table-cell office:value-type="string">
            <text:p>Maria Teres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Running Evolution Colonna</text:p>
          </table:table-cell>
          <table:table-cell office:value-type="string">
            <text:p>02h 21'46''</text:p>
          </table:table-cell>
          <table:table-cell office:value-type="string">
            <text:p>8'51''</text:p>
          </table:table-cell>
          <table:table-cell/>
        </table:table-row>
        <table:table-row table:style-name="ro4">
          <table:table-cell office:value-type="float" office:value="70" table:number-columns-spanned="4" table:number-rows-spanned="1">
            <text:p>70</text:p>
          </table:table-cell>
          <table:covered-table-cell table:number-columns-repeated="3"/>
          <table:table-cell office:value-type="float" office:value="231">
            <text:p>231</text:p>
          </table:table-cell>
          <table:table-cell office:value-type="string">
            <text:p>Mariani</text:p>
          </table:table-cell>
          <table:table-cell office:value-type="string">
            <text:p>Lorenz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Atletica Tusculum Rs 001</text:p>
          </table:table-cell>
          <table:table-cell office:value-type="string">
            <text:p>02h 21'46''</text:p>
          </table:table-cell>
          <table:table-cell office:value-type="string">
            <text:p>8'51''</text:p>
          </table:table-cell>
          <table:table-cell/>
        </table:table-row>
        <table:table-row table:style-name="ro4">
          <table:table-cell office:value-type="float" office:value="71" table:number-columns-spanned="4" table:number-rows-spanned="1">
            <text:p>71</text:p>
          </table:table-cell>
          <table:covered-table-cell table:number-columns-repeated="3"/>
          <table:table-cell office:value-type="float" office:value="169">
            <text:p>169</text:p>
          </table:table-cell>
          <table:table-cell office:value-type="string">
            <text:p>Tagliabue</text:p>
          </table:table-cell>
          <table:table-cell office:value-type="string">
            <text:p>Stefan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Libero</text:p>
          </table:table-cell>
          <table:table-cell office:value-type="string">
            <text:p>02h 22'05''</text:p>
          </table:table-cell>
          <table:table-cell office:value-type="string">
            <text:p>8'52''</text:p>
          </table:table-cell>
          <table:table-cell/>
        </table:table-row>
        <table:table-row table:style-name="ro4">
          <table:table-cell office:value-type="float" office:value="72" table:number-columns-spanned="4" table:number-rows-spanned="1">
            <text:p>72</text:p>
          </table:table-cell>
          <table:covered-table-cell table:number-columns-repeated="3"/>
          <table:table-cell office:value-type="float" office:value="134">
            <text:p>134</text:p>
          </table:table-cell>
          <table:table-cell office:value-type="string">
            <text:p>Silviol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s Bancari Romani</text:p>
          </table:table-cell>
          <table:table-cell office:value-type="string">
            <text:p>02h 22'15''</text:p>
          </table:table-cell>
          <table:table-cell office:value-type="string">
            <text:p>8'53''</text:p>
          </table:table-cell>
          <table:table-cell/>
        </table:table-row>
        <table:table-row table:style-name="ro4">
          <table:table-cell office:value-type="float" office:value="73" table:number-columns-spanned="4" table:number-rows-spanned="1">
            <text:p>73</text:p>
          </table:table-cell>
          <table:covered-table-cell table:number-columns-repeated="3"/>
          <table:table-cell office:value-type="float" office:value="33">
            <text:p>33</text:p>
          </table:table-cell>
          <table:table-cell office:value-type="string">
            <text:p>Cavalli</text:p>
          </table:table-cell>
          <table:table-cell office:value-type="string">
            <text:p>Beniamin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Trail Brother</text:p>
          </table:table-cell>
          <table:table-cell office:value-type="string">
            <text:p>02h 22'19''</text:p>
          </table:table-cell>
          <table:table-cell office:value-type="string">
            <text:p>8'53''</text:p>
          </table:table-cell>
          <table:table-cell/>
        </table:table-row>
        <table:table-row table:style-name="ro4">
          <table:table-cell office:value-type="float" office:value="74" table:number-columns-spanned="4" table:number-rows-spanned="1">
            <text:p>74</text:p>
          </table:table-cell>
          <table:covered-table-cell table:number-columns-repeated="3"/>
          <table:table-cell office:value-type="float" office:value="203">
            <text:p>203</text:p>
          </table:table-cell>
          <table:table-cell office:value-type="string">
            <text:p>Odorisio</text:p>
          </table:table-cell>
          <table:table-cell office:value-type="string">
            <text:p>Domenic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Running Free Pescara</text:p>
          </table:table-cell>
          <table:table-cell office:value-type="string">
            <text:p>02h 22'23''</text:p>
          </table:table-cell>
          <table:table-cell office:value-type="string">
            <text:p>8'53''</text:p>
          </table:table-cell>
          <table:table-cell/>
        </table:table-row>
        <table:table-row table:style-name="ro4">
          <table:table-cell office:value-type="float" office:value="75" table:number-columns-spanned="4" table:number-rows-spanned="1">
            <text:p>75</text:p>
          </table:table-cell>
          <table:covered-table-cell table:number-columns-repeated="3"/>
          <table:table-cell office:value-type="float" office:value="171">
            <text:p>171</text:p>
          </table:table-cell>
          <table:table-cell office:value-type="string">
            <text:p>Fionda</text:p>
          </table:table-cell>
          <table:table-cell office:value-type="string">
            <text:p>Giuseppe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Atina Trail Running</text:p>
          </table:table-cell>
          <table:table-cell office:value-type="string">
            <text:p>02h 22'53''</text:p>
          </table:table-cell>
          <table:table-cell office:value-type="string">
            <text:p>8'55''</text:p>
          </table:table-cell>
          <table:table-cell/>
        </table:table-row>
        <table:table-row table:style-name="ro4">
          <table:table-cell office:value-type="float" office:value="76" table:number-columns-spanned="4" table:number-rows-spanned="1">
            <text:p>76</text:p>
          </table:table-cell>
          <table:covered-table-cell table:number-columns-repeated="3"/>
          <table:table-cell office:value-type="float" office:value="181">
            <text:p>181</text:p>
          </table:table-cell>
          <table:table-cell office:value-type="string">
            <text:p>Venturi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Magic Runners</text:p>
          </table:table-cell>
          <table:table-cell office:value-type="string">
            <text:p>02h 23'18''</text:p>
          </table:table-cell>
          <table:table-cell office:value-type="string">
            <text:p>8'57''</text:p>
          </table:table-cell>
          <table:table-cell/>
        </table:table-row>
        <table:table-row table:style-name="ro4">
          <table:table-cell office:value-type="float" office:value="77" table:number-columns-spanned="4" table:number-rows-spanned="1">
            <text:p>77</text:p>
          </table:table-cell>
          <table:covered-table-cell table:number-columns-repeated="3"/>
          <table:table-cell office:value-type="float" office:value="93">
            <text:p>93</text:p>
          </table:table-cell>
          <table:table-cell office:value-type="string">
            <text:p>Masciangelo</text:p>
          </table:table-cell>
          <table:table-cell office:value-type="string">
            <text:p>Carmine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sd Csks Club Lanciano</text:p>
          </table:table-cell>
          <table:table-cell office:value-type="string">
            <text:p>02h 23'30''</text:p>
          </table:table-cell>
          <table:table-cell office:value-type="string">
            <text:p>8'58''</text:p>
          </table:table-cell>
          <table:table-cell/>
        </table:table-row>
        <table:table-row table:style-name="ro4">
          <table:table-cell office:value-type="float" office:value="78" table:number-columns-spanned="4" table:number-rows-spanned="1">
            <text:p>78</text:p>
          </table:table-cell>
          <table:covered-table-cell table:number-columns-repeated="3"/>
          <table:table-cell office:value-type="float" office:value="213">
            <text:p>213</text:p>
          </table:table-cell>
          <table:table-cell office:value-type="string">
            <text:p>Cicolani</text:p>
          </table:table-cell>
          <table:table-cell office:value-type="string">
            <text:p>Pierluigi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Gran Sasso - Piana Di Nave..</text:p>
          </table:table-cell>
          <table:table-cell office:value-type="string">
            <text:p>02h 24'36''</text:p>
          </table:table-cell>
          <table:table-cell office:value-type="string">
            <text:p>9'02''</text:p>
          </table:table-cell>
          <table:table-cell/>
        </table:table-row>
        <table:table-row table:style-name="ro4">
          <table:table-cell office:value-type="float" office:value="79" table:number-columns-spanned="4" table:number-rows-spanned="1">
            <text:p>79</text:p>
          </table:table-cell>
          <table:covered-table-cell table:number-columns-repeated="3"/>
          <table:table-cell office:value-type="float" office:value="161">
            <text:p>161</text:p>
          </table:table-cell>
          <table:table-cell office:value-type="string">
            <text:p>D'angelo</text:p>
          </table:table-cell>
          <table:table-cell office:value-type="string">
            <text:p>Giacom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Libero</text:p>
          </table:table-cell>
          <table:table-cell office:value-type="string">
            <text:p>02h 24'49''</text:p>
          </table:table-cell>
          <table:table-cell office:value-type="string">
            <text:p>9'03''</text:p>
          </table:table-cell>
          <table:table-cell/>
        </table:table-row>
        <table:table-row table:style-name="ro4">
          <table:table-cell office:value-type="float" office:value="80" table:number-columns-spanned="4" table:number-rows-spanned="1">
            <text:p>80</text:p>
          </table:table-cell>
          <table:covered-table-cell table:number-columns-repeated="3"/>
          <table:table-cell office:value-type="float" office:value="244">
            <text:p>244</text:p>
          </table:table-cell>
          <table:table-cell office:value-type="string">
            <text:p>Glori</text:p>
          </table:table-cell>
          <table:table-cell office:value-type="string">
            <text:p>Luigi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p Fano Corre</text:p>
          </table:table-cell>
          <table:table-cell office:value-type="string">
            <text:p>02h 24'59''</text:p>
          </table:table-cell>
          <table:table-cell office:value-type="string">
            <text:p>9'03''</text:p>
          </table:table-cell>
          <table:table-cell/>
        </table:table-row>
        <table:table-row table:style-name="ro4">
          <table:table-cell office:value-type="float" office:value="81" table:number-columns-spanned="4" table:number-rows-spanned="1">
            <text:p>81</text:p>
          </table:table-cell>
          <table:covered-table-cell table:number-columns-repeated="3"/>
          <table:table-cell office:value-type="float" office:value="12">
            <text:p>12</text:p>
          </table:table-cell>
          <table:table-cell office:value-type="string">
            <text:p>Befani</text:p>
          </table:table-cell>
          <table:table-cell office:value-type="string">
            <text:p>Marcell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sd Santa Marinella Runnin..</text:p>
          </table:table-cell>
          <table:table-cell office:value-type="string">
            <text:p>02h 25'59''</text:p>
          </table:table-cell>
          <table:table-cell office:value-type="string">
            <text:p>9'07''</text:p>
          </table:table-cell>
          <table:table-cell/>
        </table:table-row>
        <table:table-row table:style-name="ro4">
          <table:table-cell office:value-type="float" office:value="82" table:number-columns-spanned="4" table:number-rows-spanned="1">
            <text:p>82</text:p>
          </table:table-cell>
          <table:covered-table-cell table:number-columns-repeated="3"/>
          <table:table-cell office:value-type="float" office:value="32">
            <text:p>32</text:p>
          </table:table-cell>
          <table:table-cell office:value-type="string">
            <text:p>Cavalagli</text:p>
          </table:table-cell>
          <table:table-cell office:value-type="string">
            <text:p>Claud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Lbm Sport Team</text:p>
          </table:table-cell>
          <table:table-cell office:value-type="string">
            <text:p>02h 26'49''</text:p>
          </table:table-cell>
          <table:table-cell office:value-type="string">
            <text:p>9'10''</text:p>
          </table:table-cell>
          <table:table-cell/>
        </table:table-row>
        <table:table-row table:style-name="ro4">
          <table:table-cell office:value-type="float" office:value="83" table:number-columns-spanned="4" table:number-rows-spanned="1">
            <text:p>83</text:p>
          </table:table-cell>
          <table:covered-table-cell table:number-columns-repeated="3"/>
          <table:table-cell office:value-type="float" office:value="237">
            <text:p>237</text:p>
          </table:table-cell>
          <table:table-cell office:value-type="string">
            <text:p>D'anesio</text:p>
          </table:table-cell>
          <table:table-cell office:value-type="string">
            <text:p>Anton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vis Val Vibrata</text:p>
          </table:table-cell>
          <table:table-cell office:value-type="string">
            <text:p>02h 26'53''</text:p>
          </table:table-cell>
          <table:table-cell office:value-type="string">
            <text:p>9'10''</text:p>
          </table:table-cell>
          <table:table-cell/>
        </table:table-row>
        <table:table-row table:style-name="ro4">
          <table:table-cell office:value-type="float" office:value="84" table:number-columns-spanned="4" table:number-rows-spanned="1">
            <text:p>84</text:p>
          </table:table-cell>
          <table:covered-table-cell table:number-columns-repeated="3"/>
          <table:table-cell office:value-type="float" office:value="100">
            <text:p>100</text:p>
          </table:table-cell>
          <table:table-cell office:value-type="string">
            <text:p>Michelangeli</text:p>
          </table:table-cell>
          <table:table-cell office:value-type="string">
            <text:p>Aureli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Parks Trail</text:p>
          </table:table-cell>
          <table:table-cell office:value-type="string">
            <text:p>02h 27'31''</text:p>
          </table:table-cell>
          <table:table-cell office:value-type="string">
            <text:p>9'13''</text:p>
          </table:table-cell>
          <table:table-cell/>
        </table:table-row>
        <table:table-row table:style-name="ro4">
          <table:table-cell office:value-type="float" office:value="85" table:number-columns-spanned="4" table:number-rows-spanned="1">
            <text:p>85</text:p>
          </table:table-cell>
          <table:covered-table-cell table:number-columns-repeated="3"/>
          <table:table-cell office:value-type="float" office:value="193">
            <text:p>193</text:p>
          </table:table-cell>
          <table:table-cell office:value-type="string">
            <text:p>Moretti</text:p>
          </table:table-cell>
          <table:table-cell office:value-type="string">
            <text:p>Adolf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Magic Runners</text:p>
          </table:table-cell>
          <table:table-cell office:value-type="string">
            <text:p>02h 28'00''</text:p>
          </table:table-cell>
          <table:table-cell office:value-type="string">
            <text:p>9'15''</text:p>
          </table:table-cell>
          <table:table-cell/>
        </table:table-row>
        <table:table-row table:style-name="ro4">
          <table:table-cell table:style-name="ce5" office:value-type="float" office:value="86" table:number-columns-spanned="4" table:number-rows-spanned="1">
            <text:p>86</text:p>
          </table:table-cell>
          <table:covered-table-cell table:number-columns-repeated="3" table:style-name="ce11"/>
          <table:table-cell table:style-name="ce5" office:value-type="float" office:value="223">
            <text:p>223</text:p>
          </table:table-cell>
          <table:table-cell table:style-name="ce18" office:value-type="string">
            <text:p>Cicerchia</text:p>
          </table:table-cell>
          <table:table-cell table:style-name="ce18" office:value-type="string">
            <text:p>Massim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45-54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2h 28'01''</text:p>
          </table:table-cell>
          <table:table-cell table:style-name="ce26" office:value-type="string">
            <text:p>9'15''</text:p>
          </table:table-cell>
          <table:table-cell/>
        </table:table-row>
        <table:table-row table:style-name="ro4">
          <table:table-cell office:value-type="float" office:value="87" table:number-columns-spanned="4" table:number-rows-spanned="1">
            <text:p>87</text:p>
          </table:table-cell>
          <table:covered-table-cell table:number-columns-repeated="3"/>
          <table:table-cell office:value-type="float" office:value="54">
            <text:p>54</text:p>
          </table:table-cell>
          <table:table-cell office:value-type="string">
            <text:p>Di Nicola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bm Sport Team</text:p>
          </table:table-cell>
          <table:table-cell office:value-type="string">
            <text:p>02h 28'02''</text:p>
          </table:table-cell>
          <table:table-cell office:value-type="string">
            <text:p>9'15''</text:p>
          </table:table-cell>
          <table:table-cell/>
        </table:table-row>
        <table:table-row table:style-name="ro4">
          <table:table-cell office:value-type="float" office:value="88" table:number-columns-spanned="4" table:number-rows-spanned="1">
            <text:p>88</text:p>
          </table:table-cell>
          <table:covered-table-cell table:number-columns-repeated="3"/>
          <table:table-cell office:value-type="float" office:value="150">
            <text:p>150</text:p>
          </table:table-cell>
          <table:table-cell office:value-type="string">
            <text:p>Valente</text:p>
          </table:table-cell>
          <table:table-cell office:value-type="string">
            <text:p>Alessi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eprotti Villa Ada</text:p>
          </table:table-cell>
          <table:table-cell office:value-type="string">
            <text:p>02h 28'11''</text:p>
          </table:table-cell>
          <table:table-cell office:value-type="string">
            <text:p>9'15''</text:p>
          </table:table-cell>
          <table:table-cell/>
        </table:table-row>
        <table:table-row table:style-name="ro4">
          <table:table-cell office:value-type="float" office:value="89" table:number-columns-spanned="4" table:number-rows-spanned="1">
            <text:p>89</text:p>
          </table:table-cell>
          <table:covered-table-cell table:number-columns-repeated="3"/>
          <table:table-cell office:value-type="float" office:value="86">
            <text:p>86</text:p>
          </table:table-cell>
          <table:table-cell office:value-type="string">
            <text:p>Makowiec</text:p>
          </table:table-cell>
          <table:table-cell office:value-type="string">
            <text:p>Elzbieta Katarzyn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Runners Club Anagni</text:p>
          </table:table-cell>
          <table:table-cell office:value-type="string">
            <text:p>02h 28'27''</text:p>
          </table:table-cell>
          <table:table-cell office:value-type="string">
            <text:p>9'16''</text:p>
          </table:table-cell>
          <table:table-cell/>
        </table:table-row>
        <table:table-row table:style-name="ro4">
          <table:table-cell office:value-type="float" office:value="90" table:number-columns-spanned="4" table:number-rows-spanned="1">
            <text:p>90</text:p>
          </table:table-cell>
          <table:covered-table-cell table:number-columns-repeated="3"/>
          <table:table-cell office:value-type="float" office:value="43">
            <text:p>43</text:p>
          </table:table-cell>
          <table:table-cell office:value-type="string">
            <text:p>Corradini</text:p>
          </table:table-cell>
          <table:table-cell office:value-type="string">
            <text:p>Stefan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Running Evolution Colonna</text:p>
          </table:table-cell>
          <table:table-cell office:value-type="string">
            <text:p>02h 28'45''</text:p>
          </table:table-cell>
          <table:table-cell office:value-type="string">
            <text:p>9'17''</text:p>
          </table:table-cell>
          <table:table-cell/>
        </table:table-row>
        <table:table-row table:style-name="ro4">
          <table:table-cell office:value-type="float" office:value="91" table:number-columns-spanned="4" table:number-rows-spanned="1">
            <text:p>91</text:p>
          </table:table-cell>
          <table:covered-table-cell table:number-columns-repeated="3"/>
          <table:table-cell office:value-type="float" office:value="126">
            <text:p>126</text:p>
          </table:table-cell>
          <table:table-cell office:value-type="string">
            <text:p>Sacconi</text:p>
          </table:table-cell>
          <table:table-cell office:value-type="string">
            <text:p>Fabriz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Sabina Marathon Club</text:p>
          </table:table-cell>
          <table:table-cell office:value-type="string">
            <text:p>02h 28'56''</text:p>
          </table:table-cell>
          <table:table-cell office:value-type="string">
            <text:p>9'18''</text:p>
          </table:table-cell>
          <table:table-cell/>
        </table:table-row>
        <table:table-row table:style-name="ro4">
          <table:table-cell office:value-type="float" office:value="92" table:number-columns-spanned="4" table:number-rows-spanned="1">
            <text:p>92</text:p>
          </table:table-cell>
          <table:covered-table-cell table:number-columns-repeated="3"/>
          <table:table-cell office:value-type="float" office:value="75">
            <text:p>75</text:p>
          </table:table-cell>
          <table:table-cell office:value-type="string">
            <text:p>Iaciancio</text:p>
          </table:table-cell>
          <table:table-cell office:value-type="string">
            <text:p>Maria Loren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Atletica Agnone</text:p>
          </table:table-cell>
          <table:table-cell office:value-type="string">
            <text:p>02h 29'02''</text:p>
          </table:table-cell>
          <table:table-cell office:value-type="string">
            <text:p>9'18''</text:p>
          </table:table-cell>
          <table:table-cell/>
        </table:table-row>
        <table:table-row table:style-name="ro4">
          <table:table-cell office:value-type="float" office:value="93" table:number-columns-spanned="4" table:number-rows-spanned="1">
            <text:p>93</text:p>
          </table:table-cell>
          <table:covered-table-cell table:number-columns-repeated="3"/>
          <table:table-cell office:value-type="float" office:value="219">
            <text:p>219</text:p>
          </table:table-cell>
          <table:table-cell office:value-type="string">
            <text:p>Chiaranzelli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Gran Sasso - Piana Di Nave..</text:p>
          </table:table-cell>
          <table:table-cell office:value-type="string">
            <text:p>02h 29'07''</text:p>
          </table:table-cell>
          <table:table-cell office:value-type="string">
            <text:p>9'19''</text:p>
          </table:table-cell>
          <table:table-cell/>
        </table:table-row>
        <table:table-row table:style-name="ro4">
          <table:table-cell office:value-type="float" office:value="94" table:number-columns-spanned="4" table:number-rows-spanned="1">
            <text:p>94</text:p>
          </table:table-cell>
          <table:covered-table-cell table:number-columns-repeated="3"/>
          <table:table-cell office:value-type="float" office:value="210">
            <text:p>210</text:p>
          </table:table-cell>
          <table:table-cell office:value-type="string">
            <text:p>Russo</text:p>
          </table:table-cell>
          <table:table-cell office:value-type="string">
            <text:p>Giuseppe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letica Venafro</text:p>
          </table:table-cell>
          <table:table-cell office:value-type="string">
            <text:p>02h 29'18''</text:p>
          </table:table-cell>
          <table:table-cell office:value-type="string">
            <text:p>9'19''</text:p>
          </table:table-cell>
          <table:table-cell/>
        </table:table-row>
        <table:table-row table:style-name="ro4">
          <table:table-cell office:value-type="float" office:value="95" table:number-columns-spanned="4" table:number-rows-spanned="1">
            <text:p>95</text:p>
          </table:table-cell>
          <table:covered-table-cell table:number-columns-repeated="3"/>
          <table:table-cell office:value-type="float" office:value="41">
            <text:p>41</text:p>
          </table:table-cell>
          <table:table-cell office:value-type="string">
            <text:p>Colucci</text:p>
          </table:table-cell>
          <table:table-cell office:value-type="string">
            <text:p>Onofr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sd Running People</text:p>
          </table:table-cell>
          <table:table-cell office:value-type="string">
            <text:p>02h 29'35''</text:p>
          </table:table-cell>
          <table:table-cell office:value-type="string">
            <text:p>9'20''</text:p>
          </table:table-cell>
          <table:table-cell/>
        </table:table-row>
        <table:table-row table:style-name="ro4">
          <table:table-cell office:value-type="float" office:value="96" table:number-columns-spanned="4" table:number-rows-spanned="1">
            <text:p>96</text:p>
          </table:table-cell>
          <table:covered-table-cell table:number-columns-repeated="3"/>
          <table:table-cell office:value-type="float" office:value="212">
            <text:p>212</text:p>
          </table:table-cell>
          <table:table-cell office:value-type="string">
            <text:p>Iannacone</text:p>
          </table:table-cell>
          <table:table-cell office:value-type="string">
            <text:p>Ormisda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Atletica Venafro</text:p>
          </table:table-cell>
          <table:table-cell office:value-type="string">
            <text:p>02h 29'48''</text:p>
          </table:table-cell>
          <table:table-cell office:value-type="string">
            <text:p>9'21''</text:p>
          </table:table-cell>
          <table:table-cell/>
        </table:table-row>
        <table:table-row table:style-name="ro4">
          <table:table-cell office:value-type="float" office:value="97" table:number-columns-spanned="4" table:number-rows-spanned="1">
            <text:p>97</text:p>
          </table:table-cell>
          <table:covered-table-cell table:number-columns-repeated="3"/>
          <table:table-cell office:value-type="float" office:value="184">
            <text:p>184</text:p>
          </table:table-cell>
          <table:table-cell office:value-type="string">
            <text:p>Felicissimo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Magic Runners</text:p>
          </table:table-cell>
          <table:table-cell office:value-type="string">
            <text:p>02h 30'02''</text:p>
          </table:table-cell>
          <table:table-cell office:value-type="string">
            <text:p>9'22''</text:p>
          </table:table-cell>
          <table:table-cell/>
        </table:table-row>
        <table:table-row table:style-name="ro4">
          <table:table-cell office:value-type="float" office:value="98" table:number-columns-spanned="4" table:number-rows-spanned="1">
            <text:p>98</text:p>
          </table:table-cell>
          <table:covered-table-cell table:number-columns-repeated="3"/>
          <table:table-cell office:value-type="float" office:value="246">
            <text:p>246</text:p>
          </table:table-cell>
          <table:table-cell office:value-type="string">
            <text:p>Barger</text:p>
          </table:table-cell>
          <table:table-cell office:value-type="string">
            <text:p>Michael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Let's Run For Solidarity</text:p>
          </table:table-cell>
          <table:table-cell office:value-type="string">
            <text:p>02h 30'46''</text:p>
          </table:table-cell>
          <table:table-cell office:value-type="string">
            <text:p>9'25''</text:p>
          </table:table-cell>
          <table:table-cell/>
        </table:table-row>
        <table:table-row table:style-name="ro4">
          <table:table-cell office:value-type="float" office:value="99" table:number-columns-spanned="4" table:number-rows-spanned="1">
            <text:p>99</text:p>
          </table:table-cell>
          <table:covered-table-cell table:number-columns-repeated="3"/>
          <table:table-cell office:value-type="float" office:value="248">
            <text:p>248</text:p>
          </table:table-cell>
          <table:table-cell office:value-type="string">
            <text:p>Aversa</text:p>
          </table:table-cell>
          <table:table-cell office:value-type="string">
            <text:p>Andrea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Running Evolution Colonna</text:p>
          </table:table-cell>
          <table:table-cell office:value-type="string">
            <text:p>02h 32'34''</text:p>
          </table:table-cell>
          <table:table-cell office:value-type="string">
            <text:p>9'32''</text:p>
          </table:table-cell>
          <table:table-cell/>
        </table:table-row>
        <table:table-row table:style-name="ro4">
          <table:table-cell office:value-type="float" office:value="100" table:number-columns-spanned="4" table:number-rows-spanned="1">
            <text:p>100</text:p>
          </table:table-cell>
          <table:covered-table-cell table:number-columns-repeated="3"/>
          <table:table-cell office:value-type="float" office:value="154">
            <text:p>154</text:p>
          </table:table-cell>
          <table:table-cell office:value-type="string">
            <text:p>Villani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Running Evolution Colonna</text:p>
          </table:table-cell>
          <table:table-cell office:value-type="string">
            <text:p>02h 33'06''</text:p>
          </table:table-cell>
          <table:table-cell office:value-type="string">
            <text:p>9'34''</text:p>
          </table:table-cell>
          <table:table-cell/>
        </table:table-row>
        <table:table-row table:style-name="ro4">
          <table:table-cell office:value-type="float" office:value="101" table:number-columns-spanned="4" table:number-rows-spanned="1">
            <text:p>101</text:p>
          </table:table-cell>
          <table:covered-table-cell table:number-columns-repeated="3"/>
          <table:table-cell office:value-type="float" office:value="202">
            <text:p>202</text:p>
          </table:table-cell>
          <table:table-cell office:value-type="string">
            <text:p>Masciangelo</text:p>
          </table:table-cell>
          <table:table-cell office:value-type="string">
            <text:p>Rin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ibero</text:p>
          </table:table-cell>
          <table:table-cell office:value-type="string">
            <text:p>02h 33'23''</text:p>
          </table:table-cell>
          <table:table-cell office:value-type="string">
            <text:p>9'35''</text:p>
          </table:table-cell>
          <table:table-cell/>
        </table:table-row>
        <table:table-row table:style-name="ro4">
          <table:table-cell office:value-type="float" office:value="102" table:number-columns-spanned="4" table:number-rows-spanned="1">
            <text:p>102</text:p>
          </table:table-cell>
          <table:covered-table-cell table:number-columns-repeated="3"/>
          <table:table-cell office:value-type="float" office:value="195">
            <text:p>195</text:p>
          </table:table-cell>
          <table:table-cell office:value-type="string">
            <text:p>Patrignani</text:p>
          </table:table-cell>
          <table:table-cell office:value-type="string">
            <text:p>Stefan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l. Falconara</text:p>
          </table:table-cell>
          <table:table-cell office:value-type="string">
            <text:p>02h 33'38''</text:p>
          </table:table-cell>
          <table:table-cell office:value-type="string">
            <text:p>9'36''</text:p>
          </table:table-cell>
          <table:table-cell/>
        </table:table-row>
        <table:table-row table:style-name="ro4">
          <table:table-cell office:value-type="float" office:value="103" table:number-columns-spanned="4" table:number-rows-spanned="1">
            <text:p>103</text:p>
          </table:table-cell>
          <table:covered-table-cell table:number-columns-repeated="3"/>
          <table:table-cell office:value-type="float" office:value="60">
            <text:p>60</text:p>
          </table:table-cell>
          <table:table-cell office:value-type="string">
            <text:p>Fegatilli</text:p>
          </table:table-cell>
          <table:table-cell office:value-type="string">
            <text:p>Faust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Gs Celano</text:p>
          </table:table-cell>
          <table:table-cell office:value-type="string">
            <text:p>02h 34'35''</text:p>
          </table:table-cell>
          <table:table-cell office:value-type="string">
            <text:p>9'39''</text:p>
          </table:table-cell>
          <table:table-cell/>
        </table:table-row>
        <table:table-row table:style-name="ro4">
          <table:table-cell table:style-name="ce5" office:value-type="float" office:value="104" table:number-columns-spanned="4" table:number-rows-spanned="1">
            <text:p>104</text:p>
          </table:table-cell>
          <table:covered-table-cell table:number-columns-repeated="3" table:style-name="ce11"/>
          <table:table-cell table:style-name="ce5" office:value-type="float" office:value="66">
            <text:p>66</text:p>
          </table:table-cell>
          <table:table-cell table:style-name="ce18" office:value-type="string">
            <text:p>Giammarino</text:p>
          </table:table-cell>
          <table:table-cell table:style-name="ce18" office:value-type="string">
            <text:p>Francesc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35-44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2h 34'41''</text:p>
          </table:table-cell>
          <table:table-cell table:style-name="ce26" office:value-type="string">
            <text:p>9'40''</text:p>
          </table:table-cell>
          <table:table-cell/>
        </table:table-row>
        <table:table-row table:style-name="ro4">
          <table:table-cell office:value-type="float" office:value="105" table:number-columns-spanned="4" table:number-rows-spanned="1">
            <text:p>105</text:p>
          </table:table-cell>
          <table:covered-table-cell table:number-columns-repeated="3"/>
          <table:table-cell office:value-type="float" office:value="214">
            <text:p>214</text:p>
          </table:table-cell>
          <table:table-cell office:value-type="string">
            <text:p>Costalunga</text:p>
          </table:table-cell>
          <table:table-cell office:value-type="string">
            <text:p>Fabriz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tletica Tusculum Rs 001</text:p>
          </table:table-cell>
          <table:table-cell office:value-type="string">
            <text:p>02h 35'45''</text:p>
          </table:table-cell>
          <table:table-cell office:value-type="string">
            <text:p>9'44''</text:p>
          </table:table-cell>
          <table:table-cell/>
        </table:table-row>
        <table:table-row table:style-name="ro4">
          <table:table-cell office:value-type="float" office:value="106" table:number-columns-spanned="4" table:number-rows-spanned="1">
            <text:p>106</text:p>
          </table:table-cell>
          <table:covered-table-cell table:number-columns-repeated="3"/>
          <table:table-cell office:value-type="float" office:value="111">
            <text:p>111</text:p>
          </table:table-cell>
          <table:table-cell office:value-type="string">
            <text:p>Peota</text:p>
          </table:table-cell>
          <table:table-cell office:value-type="string">
            <text:p>Giuseppe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Never Stop Run</text:p>
          </table:table-cell>
          <table:table-cell office:value-type="string">
            <text:p>02h 36'03''</text:p>
          </table:table-cell>
          <table:table-cell office:value-type="string">
            <text:p>9'45''</text:p>
          </table:table-cell>
          <table:table-cell/>
        </table:table-row>
        <table:table-row table:style-name="ro4">
          <table:table-cell office:value-type="float" office:value="107" table:number-columns-spanned="4" table:number-rows-spanned="1">
            <text:p>107</text:p>
          </table:table-cell>
          <table:covered-table-cell table:number-columns-repeated="3"/>
          <table:table-cell office:value-type="float" office:value="224">
            <text:p>224</text:p>
          </table:table-cell>
          <table:table-cell office:value-type="string">
            <text:p>Marrocco</text:p>
          </table:table-cell>
          <table:table-cell office:value-type="string">
            <text:p>Angel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Uisp</text:p>
          </table:table-cell>
          <table:table-cell office:value-type="string">
            <text:p>02h 36'07''</text:p>
          </table:table-cell>
          <table:table-cell office:value-type="string">
            <text:p>9'45''</text:p>
          </table:table-cell>
          <table:table-cell/>
        </table:table-row>
        <table:table-row table:style-name="ro4">
          <table:table-cell table:style-name="ce5" office:value-type="float" office:value="108" table:number-columns-spanned="4" table:number-rows-spanned="1">
            <text:p>108</text:p>
          </table:table-cell>
          <table:covered-table-cell table:number-columns-repeated="3" table:style-name="ce11"/>
          <table:table-cell table:style-name="ce5" office:value-type="float" office:value="222">
            <text:p>222</text:p>
          </table:table-cell>
          <table:table-cell table:style-name="ce18" office:value-type="string">
            <text:p>Sebastiani</text:p>
          </table:table-cell>
          <table:table-cell table:style-name="ce18" office:value-type="string">
            <text:p>Giovanni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45-54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2h 37'00''</text:p>
          </table:table-cell>
          <table:table-cell table:style-name="ce26" office:value-type="string">
            <text:p>9'48''</text:p>
          </table:table-cell>
          <table:table-cell/>
        </table:table-row>
        <table:table-row table:style-name="ro4">
          <table:table-cell office:value-type="float" office:value="109" table:number-columns-spanned="4" table:number-rows-spanned="1">
            <text:p>109</text:p>
          </table:table-cell>
          <table:covered-table-cell table:number-columns-repeated="3"/>
          <table:table-cell office:value-type="float" office:value="121">
            <text:p>121</text:p>
          </table:table-cell>
          <table:table-cell office:value-type="string">
            <text:p>Quattrocchi</text:p>
          </table:table-cell>
          <table:table-cell office:value-type="string">
            <text:p>Orian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Free Runners</text:p>
          </table:table-cell>
          <table:table-cell office:value-type="string">
            <text:p>02h 37'04''</text:p>
          </table:table-cell>
          <table:table-cell office:value-type="string">
            <text:p>9'49''</text:p>
          </table:table-cell>
          <table:table-cell/>
        </table:table-row>
        <table:table-row table:style-name="ro4">
          <table:table-cell office:value-type="float" office:value="110" table:number-columns-spanned="4" table:number-rows-spanned="1">
            <text:p>110</text:p>
          </table:table-cell>
          <table:covered-table-cell table:number-columns-repeated="3"/>
          <table:table-cell office:value-type="float" office:value="49">
            <text:p>49</text:p>
          </table:table-cell>
          <table:table-cell office:value-type="string">
            <text:p>De Mestrangelo</text:p>
          </table:table-cell>
          <table:table-cell office:value-type="string">
            <text:p>Francesc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Uisp</text:p>
          </table:table-cell>
          <table:table-cell office:value-type="string">
            <text:p>02h 37'04''</text:p>
          </table:table-cell>
          <table:table-cell office:value-type="string">
            <text:p>9'49''</text:p>
          </table:table-cell>
          <table:table-cell/>
        </table:table-row>
        <table:table-row table:style-name="ro4">
          <table:table-cell office:value-type="float" office:value="111" table:number-columns-spanned="4" table:number-rows-spanned="1">
            <text:p>111</text:p>
          </table:table-cell>
          <table:covered-table-cell table:number-columns-repeated="3"/>
          <table:table-cell office:value-type="float" office:value="99">
            <text:p>99</text:p>
          </table:table-cell>
          <table:table-cell office:value-type="string">
            <text:p>Meoli</text:p>
          </table:table-cell>
          <table:table-cell office:value-type="string">
            <text:p>Alessandr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Top Runners Castelli Roman..</text:p>
          </table:table-cell>
          <table:table-cell office:value-type="string">
            <text:p>02h 37'05''</text:p>
          </table:table-cell>
          <table:table-cell office:value-type="string">
            <text:p>9'49''</text:p>
          </table:table-cell>
          <table:table-cell/>
        </table:table-row>
        <table:table-row table:style-name="ro4">
          <table:table-cell office:value-type="float" office:value="112" table:number-columns-spanned="4" table:number-rows-spanned="1">
            <text:p>112</text:p>
          </table:table-cell>
          <table:covered-table-cell table:number-columns-repeated="3"/>
          <table:table-cell office:value-type="float" office:value="89">
            <text:p>89</text:p>
          </table:table-cell>
          <table:table-cell office:value-type="string">
            <text:p>Martinelli</text:p>
          </table:table-cell>
          <table:table-cell office:value-type="string">
            <text:p>Robert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I Corridori Del Cielo</text:p>
          </table:table-cell>
          <table:table-cell office:value-type="string">
            <text:p>02h 37'42''</text:p>
          </table:table-cell>
          <table:table-cell office:value-type="string">
            <text:p>9'51''</text:p>
          </table:table-cell>
          <table:table-cell/>
        </table:table-row>
        <table:table-row table:style-name="ro4">
          <table:table-cell office:value-type="float" office:value="113" table:number-columns-spanned="4" table:number-rows-spanned="1">
            <text:p>113</text:p>
          </table:table-cell>
          <table:covered-table-cell table:number-columns-repeated="3"/>
          <table:table-cell office:value-type="float" office:value="110">
            <text:p>110</text:p>
          </table:table-cell>
          <table:table-cell office:value-type="string">
            <text:p>Pelliconi</text:p>
          </table:table-cell>
          <table:table-cell office:value-type="string">
            <text:p>Luca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Top Runners Castelli Roman..</text:p>
          </table:table-cell>
          <table:table-cell office:value-type="string">
            <text:p>02h 38'10''</text:p>
          </table:table-cell>
          <table:table-cell office:value-type="string">
            <text:p>9'53''</text:p>
          </table:table-cell>
          <table:table-cell/>
        </table:table-row>
        <table:table-row table:style-name="ro4">
          <table:table-cell office:value-type="float" office:value="114" table:number-columns-spanned="4" table:number-rows-spanned="1">
            <text:p>114</text:p>
          </table:table-cell>
          <table:covered-table-cell table:number-columns-repeated="3"/>
          <table:table-cell office:value-type="float" office:value="19">
            <text:p>19</text:p>
          </table:table-cell>
          <table:table-cell office:value-type="string">
            <text:p>Bordoni</text:p>
          </table:table-cell>
          <table:table-cell office:value-type="string">
            <text:p>Alessandr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Let's Run For Solidarity</text:p>
          </table:table-cell>
          <table:table-cell office:value-type="string">
            <text:p>02h 38'15''</text:p>
          </table:table-cell>
          <table:table-cell office:value-type="string">
            <text:p>9'53''</text:p>
          </table:table-cell>
          <table:table-cell/>
        </table:table-row>
        <table:table-row table:style-name="ro4">
          <table:table-cell office:value-type="float" office:value="115" table:number-columns-spanned="4" table:number-rows-spanned="1">
            <text:p>115</text:p>
          </table:table-cell>
          <table:covered-table-cell table:number-columns-repeated="3"/>
          <table:table-cell office:value-type="float" office:value="201">
            <text:p>201</text:p>
          </table:table-cell>
          <table:table-cell office:value-type="string">
            <text:p>Pedroni</text:p>
          </table:table-cell>
          <table:table-cell office:value-type="string">
            <text:p>Sandr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sd Libertas Vini Citra</text:p>
          </table:table-cell>
          <table:table-cell office:value-type="string">
            <text:p>02h 38'21''</text:p>
          </table:table-cell>
          <table:table-cell office:value-type="string">
            <text:p>9'53''</text:p>
          </table:table-cell>
          <table:table-cell/>
        </table:table-row>
        <table:table-row table:style-name="ro4">
          <table:table-cell office:value-type="float" office:value="116" table:number-columns-spanned="4" table:number-rows-spanned="1">
            <text:p>116</text:p>
          </table:table-cell>
          <table:covered-table-cell table:number-columns-repeated="3"/>
          <table:table-cell office:value-type="float" office:value="55">
            <text:p>55</text:p>
          </table:table-cell>
          <table:table-cell office:value-type="string">
            <text:p>Di Stefano</text:p>
          </table:table-cell>
          <table:table-cell office:value-type="string">
            <text:p>Federic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sd Santa Marinella Runnin..</text:p>
          </table:table-cell>
          <table:table-cell office:value-type="string">
            <text:p>02h 39'33''</text:p>
          </table:table-cell>
          <table:table-cell office:value-type="string">
            <text:p>9'58''</text:p>
          </table:table-cell>
          <table:table-cell/>
        </table:table-row>
        <table:table-row table:style-name="ro4">
          <table:table-cell office:value-type="float" office:value="117" table:number-columns-spanned="4" table:number-rows-spanned="1">
            <text:p>117</text:p>
          </table:table-cell>
          <table:covered-table-cell table:number-columns-repeated="3"/>
          <table:table-cell office:value-type="float" office:value="116">
            <text:p>116</text:p>
          </table:table-cell>
          <table:table-cell office:value-type="string">
            <text:p>Pozzi</text:p>
          </table:table-cell>
          <table:table-cell office:value-type="string">
            <text:p>Marco Valer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Tibur Ecotrail</text:p>
          </table:table-cell>
          <table:table-cell office:value-type="string">
            <text:p>02h 40'53''</text:p>
          </table:table-cell>
          <table:table-cell office:value-type="string">
            <text:p>10'03''</text:p>
          </table:table-cell>
          <table:table-cell/>
        </table:table-row>
        <table:table-row table:style-name="ro4">
          <table:table-cell office:value-type="float" office:value="118" table:number-columns-spanned="4" table:number-rows-spanned="1">
            <text:p>118</text:p>
          </table:table-cell>
          <table:covered-table-cell table:number-columns-repeated="3"/>
          <table:table-cell office:value-type="float" office:value="63">
            <text:p>63</text:p>
          </table:table-cell>
          <table:table-cell office:value-type="string">
            <text:p>Fornari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Tibur Ecotrail</text:p>
          </table:table-cell>
          <table:table-cell office:value-type="string">
            <text:p>02h 41'00''</text:p>
          </table:table-cell>
          <table:table-cell office:value-type="string">
            <text:p>10'03''</text:p>
          </table:table-cell>
          <table:table-cell/>
        </table:table-row>
        <table:table-row table:style-name="ro4">
          <table:table-cell office:value-type="float" office:value="119" table:number-columns-spanned="4" table:number-rows-spanned="1">
            <text:p>119</text:p>
          </table:table-cell>
          <table:covered-table-cell table:number-columns-repeated="3"/>
          <table:table-cell office:value-type="float" office:value="168">
            <text:p>168</text:p>
          </table:table-cell>
          <table:table-cell office:value-type="string">
            <text:p>Leva</text:p>
          </table:table-cell>
          <table:table-cell office:value-type="string">
            <text:p>Giovanni Luca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ibero</text:p>
          </table:table-cell>
          <table:table-cell office:value-type="string">
            <text:p>02h 41'16''</text:p>
          </table:table-cell>
          <table:table-cell office:value-type="string">
            <text:p>10'04''</text:p>
          </table:table-cell>
          <table:table-cell/>
        </table:table-row>
        <table:table-row table:style-name="ro4">
          <table:table-cell office:value-type="float" office:value="120" table:number-columns-spanned="4" table:number-rows-spanned="1">
            <text:p>120</text:p>
          </table:table-cell>
          <table:covered-table-cell table:number-columns-repeated="3"/>
          <table:table-cell office:value-type="float" office:value="123">
            <text:p>123</text:p>
          </table:table-cell>
          <table:table-cell office:value-type="string">
            <text:p>Rossi</text:p>
          </table:table-cell>
          <table:table-cell office:value-type="string">
            <text:p>Silvan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Fisky</text:p>
          </table:table-cell>
          <table:table-cell office:value-type="string">
            <text:p>02h 41'56''</text:p>
          </table:table-cell>
          <table:table-cell office:value-type="string">
            <text:p>10'07''</text:p>
          </table:table-cell>
          <table:table-cell/>
        </table:table-row>
        <table:table-row table:style-name="ro4">
          <table:table-cell office:value-type="float" office:value="121" table:number-columns-spanned="4" table:number-rows-spanned="1">
            <text:p>121</text:p>
          </table:table-cell>
          <table:covered-table-cell table:number-columns-repeated="3"/>
          <table:table-cell office:value-type="float" office:value="30">
            <text:p>30</text:p>
          </table:table-cell>
          <table:table-cell office:value-type="string">
            <text:p>Carmosino</text:p>
          </table:table-cell>
          <table:table-cell office:value-type="string">
            <text:p>Davide Federic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Cambiaso Risso</text:p>
          </table:table-cell>
          <table:table-cell office:value-type="string">
            <text:p>02h 42'57''</text:p>
          </table:table-cell>
          <table:table-cell office:value-type="string">
            <text:p>10'11''</text:p>
          </table:table-cell>
          <table:table-cell/>
        </table:table-row>
        <table:table-row table:style-name="ro4">
          <table:table-cell office:value-type="float" office:value="122" table:number-columns-spanned="4" table:number-rows-spanned="1">
            <text:p>122</text:p>
          </table:table-cell>
          <table:covered-table-cell table:number-columns-repeated="3"/>
          <table:table-cell office:value-type="float" office:value="84">
            <text:p>84</text:p>
          </table:table-cell>
          <table:table-cell office:value-type="string">
            <text:p>Loche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matori Castelfusano</text:p>
          </table:table-cell>
          <table:table-cell office:value-type="string">
            <text:p>02h 44'07''</text:p>
          </table:table-cell>
          <table:table-cell office:value-type="string">
            <text:p>10'15''</text:p>
          </table:table-cell>
          <table:table-cell/>
        </table:table-row>
        <table:table-row table:style-name="ro4">
          <table:table-cell office:value-type="float" office:value="123" table:number-columns-spanned="4" table:number-rows-spanned="1">
            <text:p>123</text:p>
          </table:table-cell>
          <table:covered-table-cell table:number-columns-repeated="3"/>
          <table:table-cell office:value-type="float" office:value="10">
            <text:p>10</text:p>
          </table:table-cell>
          <table:table-cell office:value-type="string">
            <text:p>Bartolini</text:p>
          </table:table-cell>
          <table:table-cell office:value-type="string">
            <text:p>Anton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ms Subiaco</text:p>
          </table:table-cell>
          <table:table-cell office:value-type="string">
            <text:p>02h 45'27''</text:p>
          </table:table-cell>
          <table:table-cell office:value-type="string">
            <text:p>10'20''</text:p>
          </table:table-cell>
          <table:table-cell/>
        </table:table-row>
        <table:table-row table:style-name="ro4">
          <table:table-cell office:value-type="float" office:value="124" table:number-columns-spanned="4" table:number-rows-spanned="1">
            <text:p>124</text:p>
          </table:table-cell>
          <table:covered-table-cell table:number-columns-repeated="3"/>
          <table:table-cell office:value-type="float" office:value="236">
            <text:p>236</text:p>
          </table:table-cell>
          <table:table-cell office:value-type="string">
            <text:p>Tarsi</text:p>
          </table:table-cell>
          <table:table-cell office:value-type="string">
            <text:p>Raffaell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Never Stop Run</text:p>
          </table:table-cell>
          <table:table-cell office:value-type="string">
            <text:p>02h 45'30''</text:p>
          </table:table-cell>
          <table:table-cell office:value-type="string">
            <text:p>10'20''</text:p>
          </table:table-cell>
          <table:table-cell/>
        </table:table-row>
        <table:table-row table:style-name="ro4">
          <table:table-cell office:value-type="float" office:value="125" table:number-columns-spanned="4" table:number-rows-spanned="1">
            <text:p>125</text:p>
          </table:table-cell>
          <table:covered-table-cell table:number-columns-repeated="3"/>
          <table:table-cell office:value-type="float" office:value="50">
            <text:p>50</text:p>
          </table:table-cell>
          <table:table-cell office:value-type="string">
            <text:p>Del Ciello</text:p>
          </table:table-cell>
          <table:table-cell office:value-type="string">
            <text:p>Lucian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Road Runners Club Roma</text:p>
          </table:table-cell>
          <table:table-cell office:value-type="string">
            <text:p>02h 45'50''</text:p>
          </table:table-cell>
          <table:table-cell office:value-type="string">
            <text:p>10'21''</text:p>
          </table:table-cell>
          <table:table-cell/>
        </table:table-row>
        <table:table-row table:style-name="ro4">
          <table:table-cell office:value-type="float" office:value="126" table:number-columns-spanned="4" table:number-rows-spanned="1">
            <text:p>126</text:p>
          </table:table-cell>
          <table:covered-table-cell table:number-columns-repeated="3"/>
          <table:table-cell office:value-type="float" office:value="245">
            <text:p>245</text:p>
          </table:table-cell>
          <table:table-cell office:value-type="string">
            <text:p>Chiavoni</text:p>
          </table:table-cell>
          <table:table-cell office:value-type="string">
            <text:p>Marcell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Gp Monti Della Tolfa</text:p>
          </table:table-cell>
          <table:table-cell office:value-type="string">
            <text:p>02h 46'07''</text:p>
          </table:table-cell>
          <table:table-cell office:value-type="string">
            <text:p>10'22''</text:p>
          </table:table-cell>
          <table:table-cell/>
        </table:table-row>
        <table:table-row table:style-name="ro4">
          <table:table-cell office:value-type="float" office:value="127" table:number-columns-spanned="4" table:number-rows-spanned="1">
            <text:p>127</text:p>
          </table:table-cell>
          <table:covered-table-cell table:number-columns-repeated="3"/>
          <table:table-cell office:value-type="float" office:value="2">
            <text:p>2</text:p>
          </table:table-cell>
          <table:table-cell office:value-type="string">
            <text:p>Aluigi</text:p>
          </table:table-cell>
          <table:table-cell office:value-type="string">
            <text:p>Pieruigi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sd Brombo Runners</text:p>
          </table:table-cell>
          <table:table-cell office:value-type="string">
            <text:p>02h 46'39''</text:p>
          </table:table-cell>
          <table:table-cell office:value-type="string">
            <text:p>10'24''</text:p>
          </table:table-cell>
          <table:table-cell/>
        </table:table-row>
        <table:table-row table:style-name="ro4">
          <table:table-cell office:value-type="float" office:value="128" table:number-columns-spanned="4" table:number-rows-spanned="1">
            <text:p>128</text:p>
          </table:table-cell>
          <table:covered-table-cell table:number-columns-repeated="3"/>
          <table:table-cell office:value-type="float" office:value="65">
            <text:p>65</text:p>
          </table:table-cell>
          <table:table-cell office:value-type="string">
            <text:p>Genovese</text:p>
          </table:table-cell>
          <table:table-cell office:value-type="string">
            <text:p>Meri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Lbm Sport Team</text:p>
          </table:table-cell>
          <table:table-cell office:value-type="string">
            <text:p>02h 47'43''</text:p>
          </table:table-cell>
          <table:table-cell office:value-type="string">
            <text:p>10'28''</text:p>
          </table:table-cell>
          <table:table-cell/>
        </table:table-row>
        <table:table-row table:style-name="ro4">
          <table:table-cell office:value-type="float" office:value="129" table:number-columns-spanned="4" table:number-rows-spanned="1">
            <text:p>129</text:p>
          </table:table-cell>
          <table:covered-table-cell table:number-columns-repeated="3"/>
          <table:table-cell office:value-type="float" office:value="247">
            <text:p>247</text:p>
          </table:table-cell>
          <table:table-cell office:value-type="string">
            <text:p>Martini</text:p>
          </table:table-cell>
          <table:table-cell office:value-type="string">
            <text:p>Domenic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sd Pod. Avis Campobasso</text:p>
          </table:table-cell>
          <table:table-cell office:value-type="string">
            <text:p>02h 47'46''</text:p>
          </table:table-cell>
          <table:table-cell office:value-type="string">
            <text:p>10'29''</text:p>
          </table:table-cell>
          <table:table-cell/>
        </table:table-row>
        <table:table-row table:style-name="ro4">
          <table:table-cell office:value-type="float" office:value="130" table:number-columns-spanned="4" table:number-rows-spanned="1">
            <text:p>130</text:p>
          </table:table-cell>
          <table:covered-table-cell table:number-columns-repeated="3"/>
          <table:table-cell office:value-type="float" office:value="88">
            <text:p>88</text:p>
          </table:table-cell>
          <table:table-cell office:value-type="string">
            <text:p>Marcovecchio</text:p>
          </table:table-cell>
          <table:table-cell office:value-type="string">
            <text:p>Angel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Atletica Agnone</text:p>
          </table:table-cell>
          <table:table-cell office:value-type="string">
            <text:p>02h 48'00''</text:p>
          </table:table-cell>
          <table:table-cell office:value-type="string">
            <text:p>10'30''</text:p>
          </table:table-cell>
          <table:table-cell/>
        </table:table-row>
        <table:table-row table:style-name="ro4">
          <table:table-cell office:value-type="float" office:value="131" table:number-columns-spanned="4" table:number-rows-spanned="1">
            <text:p>131</text:p>
          </table:table-cell>
          <table:covered-table-cell table:number-columns-repeated="3"/>
          <table:table-cell office:value-type="float" office:value="118">
            <text:p>118</text:p>
          </table:table-cell>
          <table:table-cell office:value-type="string">
            <text:p>Profil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Gs Dinamis</text:p>
          </table:table-cell>
          <table:table-cell office:value-type="string">
            <text:p>02h 48'24''</text:p>
          </table:table-cell>
          <table:table-cell office:value-type="string">
            <text:p>10'31''</text:p>
          </table:table-cell>
          <table:table-cell/>
        </table:table-row>
        <table:table-row table:style-name="ro4">
          <table:table-cell office:value-type="float" office:value="132" table:number-columns-spanned="4" table:number-rows-spanned="1">
            <text:p>132</text:p>
          </table:table-cell>
          <table:covered-table-cell table:number-columns-repeated="3"/>
          <table:table-cell office:value-type="float" office:value="47">
            <text:p>47</text:p>
          </table:table-cell>
          <table:table-cell office:value-type="string">
            <text:p>David</text:p>
          </table:table-cell>
          <table:table-cell office:value-type="string">
            <text:p>Ernest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p Fidas Pescara</text:p>
          </table:table-cell>
          <table:table-cell office:value-type="string">
            <text:p>02h 49'10''</text:p>
          </table:table-cell>
          <table:table-cell office:value-type="string">
            <text:p>10'34''</text:p>
          </table:table-cell>
          <table:table-cell/>
        </table:table-row>
        <table:table-row table:style-name="ro4">
          <table:table-cell office:value-type="float" office:value="133" table:number-columns-spanned="4" table:number-rows-spanned="1">
            <text:p>133</text:p>
          </table:table-cell>
          <table:covered-table-cell table:number-columns-repeated="3"/>
          <table:table-cell office:value-type="float" office:value="80">
            <text:p>80</text:p>
          </table:table-cell>
          <table:table-cell office:value-type="string">
            <text:p>Iorio</text:p>
          </table:table-cell>
          <table:table-cell office:value-type="string">
            <text:p>Maria Grazi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Atl. Pegaso</text:p>
          </table:table-cell>
          <table:table-cell office:value-type="string">
            <text:p>02h 49'51''</text:p>
          </table:table-cell>
          <table:table-cell office:value-type="string">
            <text:p>10'36''</text:p>
          </table:table-cell>
          <table:table-cell/>
        </table:table-row>
        <table:table-row table:style-name="ro4">
          <table:table-cell office:value-type="float" office:value="134" table:number-columns-spanned="4" table:number-rows-spanned="1">
            <text:p>134</text:p>
          </table:table-cell>
          <table:covered-table-cell table:number-columns-repeated="3"/>
          <table:table-cell office:value-type="float" office:value="146">
            <text:p>146</text:p>
          </table:table-cell>
          <table:table-cell office:value-type="string">
            <text:p>Tolentinati</text:p>
          </table:table-cell>
          <table:table-cell office:value-type="string">
            <text:p>Tani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Trail Brother</text:p>
          </table:table-cell>
          <table:table-cell office:value-type="string">
            <text:p>02h 49'53''</text:p>
          </table:table-cell>
          <table:table-cell office:value-type="string">
            <text:p>10'37''</text:p>
          </table:table-cell>
          <table:table-cell/>
        </table:table-row>
        <table:table-row table:style-name="ro4">
          <table:table-cell office:value-type="float" office:value="135" table:number-columns-spanned="4" table:number-rows-spanned="1">
            <text:p>135</text:p>
          </table:table-cell>
          <table:covered-table-cell table:number-columns-repeated="3"/>
          <table:table-cell office:value-type="float" office:value="53">
            <text:p>53</text:p>
          </table:table-cell>
          <table:table-cell office:value-type="string">
            <text:p>Di Damaso</text:p>
          </table:table-cell>
          <table:table-cell office:value-type="string">
            <text:p>Luigi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Gp Fidas Pescara</text:p>
          </table:table-cell>
          <table:table-cell office:value-type="string">
            <text:p>02h 50'08''</text:p>
          </table:table-cell>
          <table:table-cell office:value-type="string">
            <text:p>10'38''</text:p>
          </table:table-cell>
          <table:table-cell/>
        </table:table-row>
        <table:table-row table:style-name="ro4">
          <table:table-cell office:value-type="float" office:value="136" table:number-columns-spanned="4" table:number-rows-spanned="1">
            <text:p>136</text:p>
          </table:table-cell>
          <table:covered-table-cell table:number-columns-repeated="3"/>
          <table:table-cell office:value-type="float" office:value="26">
            <text:p>26</text:p>
          </table:table-cell>
          <table:table-cell office:value-type="string">
            <text:p>Carbonetti</text:p>
          </table:table-cell>
          <table:table-cell office:value-type="string">
            <text:p>Marcello</text:p>
          </table:table-cell>
          <table:table-cell office:value-type="string">
            <text:p>M</text:p>
          </table:table-cell>
          <table:table-cell office:value-type="string">
            <text:p>M65+</text:p>
          </table:table-cell>
          <table:table-cell office:value-type="string">
            <text:p>Amatori Velletri</text:p>
          </table:table-cell>
          <table:table-cell office:value-type="string">
            <text:p>02h 50'19''</text:p>
          </table:table-cell>
          <table:table-cell office:value-type="string">
            <text:p>10'38''</text:p>
          </table:table-cell>
          <table:table-cell/>
        </table:table-row>
        <table:table-row table:style-name="ro4">
          <table:table-cell office:value-type="float" office:value="137" table:number-columns-spanned="4" table:number-rows-spanned="1">
            <text:p>137</text:p>
          </table:table-cell>
          <table:covered-table-cell table:number-columns-repeated="3"/>
          <table:table-cell office:value-type="float" office:value="158">
            <text:p>158</text:p>
          </table:table-cell>
          <table:table-cell office:value-type="string">
            <text:p>Zoboli</text:p>
          </table:table-cell>
          <table:table-cell office:value-type="string">
            <text:p>Cristian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sd Santa Marinella Runnin..</text:p>
          </table:table-cell>
          <table:table-cell office:value-type="string">
            <text:p>02h 50'24''</text:p>
          </table:table-cell>
          <table:table-cell office:value-type="string">
            <text:p>10'39''</text:p>
          </table:table-cell>
          <table:table-cell/>
        </table:table-row>
        <table:table-row table:style-name="ro4">
          <table:table-cell office:value-type="float" office:value="138" table:number-columns-spanned="4" table:number-rows-spanned="1">
            <text:p>138</text:p>
          </table:table-cell>
          <table:covered-table-cell table:number-columns-repeated="3"/>
          <table:table-cell office:value-type="float" office:value="129">
            <text:p>129</text:p>
          </table:table-cell>
          <table:table-cell office:value-type="string">
            <text:p>Scaramella</text:p>
          </table:table-cell>
          <table:table-cell office:value-type="string">
            <text:p>Franc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Running Evolution Colonna</text:p>
          </table:table-cell>
          <table:table-cell office:value-type="string">
            <text:p>02h 51'03''</text:p>
          </table:table-cell>
          <table:table-cell office:value-type="string">
            <text:p>10'41''</text:p>
          </table:table-cell>
          <table:table-cell/>
        </table:table-row>
        <table:table-row table:style-name="ro4">
          <table:table-cell office:value-type="float" office:value="139" table:number-columns-spanned="4" table:number-rows-spanned="1">
            <text:p>139</text:p>
          </table:table-cell>
          <table:covered-table-cell table:number-columns-repeated="3"/>
          <table:table-cell office:value-type="float" office:value="52">
            <text:p>52</text:p>
          </table:table-cell>
          <table:table-cell office:value-type="string">
            <text:p>Di Costanzo</text:p>
          </table:table-cell>
          <table:table-cell office:value-type="string">
            <text:p>Giovanni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Asd Enea</text:p>
          </table:table-cell>
          <table:table-cell office:value-type="string">
            <text:p>02h 51'26''</text:p>
          </table:table-cell>
          <table:table-cell office:value-type="string">
            <text:p>10'42''</text:p>
          </table:table-cell>
          <table:table-cell/>
        </table:table-row>
        <table:table-row table:style-name="ro4">
          <table:table-cell office:value-type="float" office:value="140" table:number-columns-spanned="4" table:number-rows-spanned="1">
            <text:p>140</text:p>
          </table:table-cell>
          <table:covered-table-cell table:number-columns-repeated="3"/>
          <table:table-cell office:value-type="float" office:value="42">
            <text:p>42</text:p>
          </table:table-cell>
          <table:table-cell office:value-type="string">
            <text:p>Corradini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Fartlek Ostia</text:p>
          </table:table-cell>
          <table:table-cell office:value-type="string">
            <text:p>02h 52'14''</text:p>
          </table:table-cell>
          <table:table-cell office:value-type="string">
            <text:p>10'45''</text:p>
          </table:table-cell>
          <table:table-cell/>
        </table:table-row>
        <table:table-row table:style-name="ro4">
          <table:table-cell office:value-type="float" office:value="141" table:number-columns-spanned="4" table:number-rows-spanned="1">
            <text:p>141</text:p>
          </table:table-cell>
          <table:covered-table-cell table:number-columns-repeated="3"/>
          <table:table-cell office:value-type="float" office:value="98">
            <text:p>98</text:p>
          </table:table-cell>
          <table:table-cell office:value-type="string">
            <text:p>Mattiucci</text:p>
          </table:table-cell>
          <table:table-cell office:value-type="string">
            <text:p>Marc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Hwa Rang Do Club Roma</text:p>
          </table:table-cell>
          <table:table-cell office:value-type="string">
            <text:p>02h 53'39''</text:p>
          </table:table-cell>
          <table:table-cell office:value-type="string">
            <text:p>10'51''</text:p>
          </table:table-cell>
          <table:table-cell/>
        </table:table-row>
        <table:table-row table:style-name="ro4">
          <table:table-cell office:value-type="float" office:value="142" table:number-columns-spanned="4" table:number-rows-spanned="1">
            <text:p>142</text:p>
          </table:table-cell>
          <table:covered-table-cell table:number-columns-repeated="3"/>
          <table:table-cell office:value-type="float" office:value="105">
            <text:p>105</text:p>
          </table:table-cell>
          <table:table-cell office:value-type="string">
            <text:p>Musetti</text:p>
          </table:table-cell>
          <table:table-cell office:value-type="string">
            <text:p>Dieg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Podistica Mare Di Roma</text:p>
          </table:table-cell>
          <table:table-cell office:value-type="string">
            <text:p>02h 54'02''</text:p>
          </table:table-cell>
          <table:table-cell office:value-type="string">
            <text:p>10'52''</text:p>
          </table:table-cell>
          <table:table-cell/>
        </table:table-row>
        <table:table-row table:style-name="ro4">
          <table:table-cell office:value-type="float" office:value="143" table:number-columns-spanned="4" table:number-rows-spanned="1">
            <text:p>143</text:p>
          </table:table-cell>
          <table:covered-table-cell table:number-columns-repeated="3"/>
          <table:table-cell office:value-type="float" office:value="64">
            <text:p>64</text:p>
          </table:table-cell>
          <table:table-cell office:value-type="string">
            <text:p>Francinella</text:p>
          </table:table-cell>
          <table:table-cell office:value-type="string">
            <text:p>Fabriz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Trail Brother</text:p>
          </table:table-cell>
          <table:table-cell office:value-type="string">
            <text:p>02h 54'16''</text:p>
          </table:table-cell>
          <table:table-cell office:value-type="string">
            <text:p>10'53''</text:p>
          </table:table-cell>
          <table:table-cell/>
        </table:table-row>
        <table:table-row table:style-name="ro4">
          <table:table-cell office:value-type="float" office:value="144" table:number-columns-spanned="4" table:number-rows-spanned="1">
            <text:p>144</text:p>
          </table:table-cell>
          <table:covered-table-cell table:number-columns-repeated="3"/>
          <table:table-cell office:value-type="float" office:value="148">
            <text:p>148</text:p>
          </table:table-cell>
          <table:table-cell office:value-type="string">
            <text:p>Tramonte</text:p>
          </table:table-cell>
          <table:table-cell office:value-type="string">
            <text:p>Umbert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procis Runners Team</text:p>
          </table:table-cell>
          <table:table-cell office:value-type="string">
            <text:p>02h 54'22''</text:p>
          </table:table-cell>
          <table:table-cell office:value-type="string">
            <text:p>10'53''</text:p>
          </table:table-cell>
          <table:table-cell/>
        </table:table-row>
        <table:table-row table:style-name="ro4">
          <table:table-cell office:value-type="float" office:value="145" table:number-columns-spanned="4" table:number-rows-spanned="1">
            <text:p>145</text:p>
          </table:table-cell>
          <table:covered-table-cell table:number-columns-repeated="3"/>
          <table:table-cell office:value-type="float" office:value="187">
            <text:p>187</text:p>
          </table:table-cell>
          <table:table-cell office:value-type="string">
            <text:p>Ordonez Tacuri</text:p>
          </table:table-cell>
          <table:table-cell office:value-type="string">
            <text:p>Angel Reynald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Cat Sport Roma</text:p>
          </table:table-cell>
          <table:table-cell office:value-type="string">
            <text:p>02h 54'29''</text:p>
          </table:table-cell>
          <table:table-cell office:value-type="string">
            <text:p>10'54''</text:p>
          </table:table-cell>
          <table:table-cell/>
        </table:table-row>
        <table:table-row table:style-name="ro4">
          <table:table-cell office:value-type="float" office:value="146" table:number-columns-spanned="4" table:number-rows-spanned="1">
            <text:p>146</text:p>
          </table:table-cell>
          <table:covered-table-cell table:number-columns-repeated="3"/>
          <table:table-cell office:value-type="float" office:value="197">
            <text:p>197</text:p>
          </table:table-cell>
          <table:table-cell office:value-type="string">
            <text:p>Del Magna</text:p>
          </table:table-cell>
          <table:table-cell office:value-type="string">
            <text:p>Lorenz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Interforze Avis Porto S. G..</text:p>
          </table:table-cell>
          <table:table-cell office:value-type="string">
            <text:p>02h 55'00''</text:p>
          </table:table-cell>
          <table:table-cell office:value-type="string">
            <text:p>10'56''</text:p>
          </table:table-cell>
          <table:table-cell/>
        </table:table-row>
        <table:table-row table:style-name="ro4">
          <table:table-cell office:value-type="float" office:value="147" table:number-columns-spanned="4" table:number-rows-spanned="1">
            <text:p>147</text:p>
          </table:table-cell>
          <table:covered-table-cell table:number-columns-repeated="3"/>
          <table:table-cell office:value-type="float" office:value="125">
            <text:p>125</text:p>
          </table:table-cell>
          <table:table-cell office:value-type="string">
            <text:p>Sabbatini</text:p>
          </table:table-cell>
          <table:table-cell office:value-type="string">
            <text:p>Manuel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Never Stop Run</text:p>
          </table:table-cell>
          <table:table-cell office:value-type="string">
            <text:p>02h 55'24''</text:p>
          </table:table-cell>
          <table:table-cell office:value-type="string">
            <text:p>10'57''</text:p>
          </table:table-cell>
          <table:table-cell/>
        </table:table-row>
        <table:table-row table:style-name="ro4">
          <table:table-cell office:value-type="float" office:value="148" table:number-columns-spanned="4" table:number-rows-spanned="1">
            <text:p>148</text:p>
          </table:table-cell>
          <table:covered-table-cell table:number-columns-repeated="3"/>
          <table:table-cell office:value-type="float" office:value="96">
            <text:p>96</text:p>
          </table:table-cell>
          <table:table-cell office:value-type="string">
            <text:p>Massarini</text:p>
          </table:table-cell>
          <table:table-cell office:value-type="string">
            <text:p>Gilbert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ibero</text:p>
          </table:table-cell>
          <table:table-cell office:value-type="string">
            <text:p>02h 56'44''</text:p>
          </table:table-cell>
          <table:table-cell office:value-type="string">
            <text:p>11'02''</text:p>
          </table:table-cell>
          <table:table-cell/>
        </table:table-row>
        <table:table-row table:style-name="ro4">
          <table:table-cell office:value-type="float" office:value="149" table:number-columns-spanned="4" table:number-rows-spanned="1">
            <text:p>149</text:p>
          </table:table-cell>
          <table:covered-table-cell table:number-columns-repeated="3"/>
          <table:table-cell office:value-type="float" office:value="216">
            <text:p>216</text:p>
          </table:table-cell>
          <table:table-cell office:value-type="string">
            <text:p>Iorio</text:p>
          </table:table-cell>
          <table:table-cell office:value-type="string">
            <text:p>Tatian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Atletica Tusculum Rs 001</text:p>
          </table:table-cell>
          <table:table-cell office:value-type="string">
            <text:p>02h 56'53''</text:p>
          </table:table-cell>
          <table:table-cell office:value-type="string">
            <text:p>11'03''</text:p>
          </table:table-cell>
          <table:table-cell/>
        </table:table-row>
        <table:table-row table:style-name="ro4">
          <table:table-cell office:value-type="float" office:value="150" table:number-columns-spanned="4" table:number-rows-spanned="1">
            <text:p>150</text:p>
          </table:table-cell>
          <table:covered-table-cell table:number-columns-repeated="3"/>
          <table:table-cell office:value-type="float" office:value="205">
            <text:p>205</text:p>
          </table:table-cell>
          <table:table-cell office:value-type="string">
            <text:p>Ciarla</text:p>
          </table:table-cell>
          <table:table-cell office:value-type="string">
            <text:p>Eligi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Amatori Velletri</text:p>
          </table:table-cell>
          <table:table-cell office:value-type="string">
            <text:p>02h 57'53''</text:p>
          </table:table-cell>
          <table:table-cell office:value-type="string">
            <text:p>11'07''</text:p>
          </table:table-cell>
          <table:table-cell/>
        </table:table-row>
        <table:table-row table:style-name="ro4">
          <table:table-cell office:value-type="float" office:value="151" table:number-columns-spanned="4" table:number-rows-spanned="1">
            <text:p>151</text:p>
          </table:table-cell>
          <table:covered-table-cell table:number-columns-repeated="3"/>
          <table:table-cell office:value-type="float" office:value="36">
            <text:p>36</text:p>
          </table:table-cell>
          <table:table-cell office:value-type="string">
            <text:p>Ciarla</text:p>
          </table:table-cell>
          <table:table-cell office:value-type="string">
            <text:p>Albert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Amatori Velletri</text:p>
          </table:table-cell>
          <table:table-cell office:value-type="string">
            <text:p>02h 59'01''</text:p>
          </table:table-cell>
          <table:table-cell office:value-type="string">
            <text:p>11'11''</text:p>
          </table:table-cell>
          <table:table-cell/>
        </table:table-row>
        <table:table-row table:style-name="ro4">
          <table:table-cell office:value-type="float" office:value="152" table:number-columns-spanned="4" table:number-rows-spanned="1">
            <text:p>152</text:p>
          </table:table-cell>
          <table:covered-table-cell table:number-columns-repeated="3"/>
          <table:table-cell office:value-type="float" office:value="68">
            <text:p>68</text:p>
          </table:table-cell>
          <table:table-cell office:value-type="string">
            <text:p>Giansante</text:p>
          </table:table-cell>
          <table:table-cell office:value-type="string">
            <text:p>Giorgio</text:p>
          </table:table-cell>
          <table:table-cell office:value-type="string">
            <text:p>M</text:p>
          </table:table-cell>
          <table:table-cell office:value-type="string">
            <text:p>M65+</text:p>
          </table:table-cell>
          <table:table-cell office:value-type="string">
            <text:p>Amatori Velletri</text:p>
          </table:table-cell>
          <table:table-cell office:value-type="string">
            <text:p>02h 59'02''</text:p>
          </table:table-cell>
          <table:table-cell office:value-type="string">
            <text:p>11'11''</text:p>
          </table:table-cell>
          <table:table-cell/>
        </table:table-row>
        <table:table-row table:style-name="ro4">
          <table:table-cell office:value-type="float" office:value="153" table:number-columns-spanned="4" table:number-rows-spanned="1">
            <text:p>153</text:p>
          </table:table-cell>
          <table:covered-table-cell table:number-columns-repeated="3"/>
          <table:table-cell office:value-type="float" office:value="157">
            <text:p>157</text:p>
          </table:table-cell>
          <table:table-cell office:value-type="string">
            <text:p>Zambon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Cat Sport Roma</text:p>
          </table:table-cell>
          <table:table-cell office:value-type="string">
            <text:p>02h 59'18''</text:p>
          </table:table-cell>
          <table:table-cell office:value-type="string">
            <text:p>11'12''</text:p>
          </table:table-cell>
          <table:table-cell/>
        </table:table-row>
        <table:table-row table:style-name="ro4">
          <table:table-cell office:value-type="float" office:value="154" table:number-columns-spanned="4" table:number-rows-spanned="1">
            <text:p>154</text:p>
          </table:table-cell>
          <table:covered-table-cell table:number-columns-repeated="3"/>
          <table:table-cell office:value-type="float" office:value="189">
            <text:p>189</text:p>
          </table:table-cell>
          <table:table-cell office:value-type="string">
            <text:p>De Angelis</text:p>
          </table:table-cell>
          <table:table-cell office:value-type="string">
            <text:p>Lucian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Uisp Latina</text:p>
          </table:table-cell>
          <table:table-cell office:value-type="string">
            <text:p>03h 00'39''</text:p>
          </table:table-cell>
          <table:table-cell office:value-type="string">
            <text:p>11'17''</text:p>
          </table:table-cell>
          <table:table-cell/>
        </table:table-row>
        <table:table-row table:style-name="ro4">
          <table:table-cell table:style-name="ce5" office:value-type="float" office:value="155" table:number-columns-spanned="4" table:number-rows-spanned="1">
            <text:p>155</text:p>
          </table:table-cell>
          <table:covered-table-cell table:number-columns-repeated="3" table:style-name="ce11"/>
          <table:table-cell table:style-name="ce5" office:value-type="float" office:value="112">
            <text:p>112</text:p>
          </table:table-cell>
          <table:table-cell table:style-name="ce18" office:value-type="string">
            <text:p>Perilli</text:p>
          </table:table-cell>
          <table:table-cell table:style-name="ce18" office:value-type="string">
            <text:p>Lucia</text:p>
          </table:table-cell>
          <table:table-cell table:style-name="ce5" office:value-type="string">
            <text:p>F</text:p>
          </table:table-cell>
          <table:table-cell table:style-name="ce5" office:value-type="string">
            <text:p>F16-99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3h 01'04''</text:p>
          </table:table-cell>
          <table:table-cell table:style-name="ce26" office:value-type="string">
            <text:p>11'19''</text:p>
          </table:table-cell>
          <table:table-cell/>
        </table:table-row>
        <table:table-row table:style-name="ro4">
          <table:table-cell office:value-type="float" office:value="156" table:number-columns-spanned="4" table:number-rows-spanned="1">
            <text:p>156</text:p>
          </table:table-cell>
          <table:covered-table-cell table:number-columns-repeated="3"/>
          <table:table-cell office:value-type="float" office:value="239">
            <text:p>239</text:p>
          </table:table-cell>
          <table:table-cell office:value-type="string">
            <text:p>Astolfi</text:p>
          </table:table-cell>
          <table:table-cell office:value-type="string">
            <text:p>Giampaol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Gp Angolano</text:p>
          </table:table-cell>
          <table:table-cell office:value-type="string">
            <text:p>03h 01'47''</text:p>
          </table:table-cell>
          <table:table-cell office:value-type="string">
            <text:p>11'21''</text:p>
          </table:table-cell>
          <table:table-cell/>
        </table:table-row>
        <table:table-row table:style-name="ro4">
          <table:table-cell office:value-type="float" office:value="157" table:number-columns-spanned="4" table:number-rows-spanned="1">
            <text:p>157</text:p>
          </table:table-cell>
          <table:covered-table-cell table:number-columns-repeated="3"/>
          <table:table-cell office:value-type="float" office:value="122">
            <text:p>122</text:p>
          </table:table-cell>
          <table:table-cell office:value-type="string">
            <text:p>Ragazzini</text:p>
          </table:table-cell>
          <table:table-cell office:value-type="string">
            <text:p>Giovanni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matori Castelfusano</text:p>
          </table:table-cell>
          <table:table-cell office:value-type="string">
            <text:p>03h 02'58''</text:p>
          </table:table-cell>
          <table:table-cell office:value-type="string">
            <text:p>11'26''</text:p>
          </table:table-cell>
          <table:table-cell/>
        </table:table-row>
        <table:table-row table:style-name="ro4">
          <table:table-cell office:value-type="float" office:value="158" table:number-columns-spanned="4" table:number-rows-spanned="1">
            <text:p>158</text:p>
          </table:table-cell>
          <table:covered-table-cell table:number-columns-repeated="3"/>
          <table:table-cell office:value-type="float" office:value="78">
            <text:p>78</text:p>
          </table:table-cell>
          <table:table-cell office:value-type="string">
            <text:p>Iori</text:p>
          </table:table-cell>
          <table:table-cell office:value-type="string">
            <text:p>Marin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Asd Morena Runners</text:p>
          </table:table-cell>
          <table:table-cell office:value-type="string">
            <text:p>03h 03'07''</text:p>
          </table:table-cell>
          <table:table-cell office:value-type="string">
            <text:p>11'26''</text:p>
          </table:table-cell>
          <table:table-cell/>
        </table:table-row>
        <table:table-row table:style-name="ro4">
          <table:table-cell office:value-type="float" office:value="159" table:number-columns-spanned="4" table:number-rows-spanned="1">
            <text:p>159</text:p>
          </table:table-cell>
          <table:covered-table-cell table:number-columns-repeated="3"/>
          <table:table-cell office:value-type="float" office:value="15">
            <text:p>15</text:p>
          </table:table-cell>
          <table:table-cell office:value-type="string">
            <text:p>Bellucci</text:p>
          </table:table-cell>
          <table:table-cell office:value-type="string">
            <text:p>Stefan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Asd Morena Runners</text:p>
          </table:table-cell>
          <table:table-cell office:value-type="string">
            <text:p>03h 03'07''</text:p>
          </table:table-cell>
          <table:table-cell office:value-type="string">
            <text:p>11'26''</text:p>
          </table:table-cell>
          <table:table-cell/>
        </table:table-row>
        <table:table-row table:style-name="ro4">
          <table:table-cell office:value-type="float" office:value="160" table:number-columns-spanned="4" table:number-rows-spanned="1">
            <text:p>160</text:p>
          </table:table-cell>
          <table:covered-table-cell table:number-columns-repeated="3"/>
          <table:table-cell office:value-type="float" office:value="81">
            <text:p>81</text:p>
          </table:table-cell>
          <table:table-cell office:value-type="string">
            <text:p>D'aviera</text:p>
          </table:table-cell>
          <table:table-cell office:value-type="string">
            <text:p>Jessic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Nuova Atl. Montesilvano</text:p>
          </table:table-cell>
          <table:table-cell office:value-type="string">
            <text:p>03h 03'52''</text:p>
          </table:table-cell>
          <table:table-cell office:value-type="string">
            <text:p>11'29''</text:p>
          </table:table-cell>
          <table:table-cell/>
        </table:table-row>
        <table:table-row table:style-name="ro4">
          <table:table-cell office:value-type="float" office:value="161" table:number-columns-spanned="4" table:number-rows-spanned="1">
            <text:p>161</text:p>
          </table:table-cell>
          <table:covered-table-cell table:number-columns-repeated="3"/>
          <table:table-cell office:value-type="float" office:value="102">
            <text:p>102</text:p>
          </table:table-cell>
          <table:table-cell office:value-type="string">
            <text:p>Miseri</text:p>
          </table:table-cell>
          <table:table-cell office:value-type="string">
            <text:p>Mirk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Libero</text:p>
          </table:table-cell>
          <table:table-cell office:value-type="string">
            <text:p>03h 03'52''</text:p>
          </table:table-cell>
          <table:table-cell office:value-type="string">
            <text:p>11'29''</text:p>
          </table:table-cell>
          <table:table-cell/>
        </table:table-row>
        <table:table-row table:style-name="ro4">
          <table:table-cell office:value-type="float" office:value="162" table:number-columns-spanned="4" table:number-rows-spanned="1">
            <text:p>162</text:p>
          </table:table-cell>
          <table:covered-table-cell table:number-columns-repeated="3"/>
          <table:table-cell office:value-type="float" office:value="209">
            <text:p>209</text:p>
          </table:table-cell>
          <table:table-cell office:value-type="string">
            <text:p>Sardini</text:p>
          </table:table-cell>
          <table:table-cell office:value-type="string">
            <text:p>Paol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Asd Runners Pescara</text:p>
          </table:table-cell>
          <table:table-cell office:value-type="string">
            <text:p>03h 04'49''</text:p>
          </table:table-cell>
          <table:table-cell office:value-type="string">
            <text:p>11'33''</text:p>
          </table:table-cell>
          <table:table-cell/>
        </table:table-row>
        <table:table-row table:style-name="ro4">
          <table:table-cell office:value-type="float" office:value="163" table:number-columns-spanned="4" table:number-rows-spanned="1">
            <text:p>163</text:p>
          </table:table-cell>
          <table:covered-table-cell table:number-columns-repeated="3"/>
          <table:table-cell office:value-type="float" office:value="21">
            <text:p>21</text:p>
          </table:table-cell>
          <table:table-cell office:value-type="string">
            <text:p>Bradelle</text:p>
          </table:table-cell>
          <table:table-cell office:value-type="string">
            <text:p>Gregory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bm Sport Team</text:p>
          </table:table-cell>
          <table:table-cell office:value-type="string">
            <text:p>03h 05'56''</text:p>
          </table:table-cell>
          <table:table-cell office:value-type="string">
            <text:p>11'37''</text:p>
          </table:table-cell>
          <table:table-cell/>
        </table:table-row>
        <table:table-row table:style-name="ro4">
          <table:table-cell office:value-type="float" office:value="164" table:number-columns-spanned="4" table:number-rows-spanned="1">
            <text:p>164</text:p>
          </table:table-cell>
          <table:covered-table-cell table:number-columns-repeated="3"/>
          <table:table-cell office:value-type="float" office:value="183">
            <text:p>183</text:p>
          </table:table-cell>
          <table:table-cell office:value-type="string">
            <text:p>Felicissimo</text:p>
          </table:table-cell>
          <table:table-cell office:value-type="string">
            <text:p>Davide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Magic Runners</text:p>
          </table:table-cell>
          <table:table-cell office:value-type="string">
            <text:p>03h 06'07''</text:p>
          </table:table-cell>
          <table:table-cell office:value-type="string">
            <text:p>11'37''</text:p>
          </table:table-cell>
          <table:table-cell/>
        </table:table-row>
        <table:table-row table:style-name="ro4">
          <table:table-cell office:value-type="float" office:value="165" table:number-columns-spanned="4" table:number-rows-spanned="1">
            <text:p>165</text:p>
          </table:table-cell>
          <table:covered-table-cell table:number-columns-repeated="3"/>
          <table:table-cell office:value-type="float" office:value="74">
            <text:p>74</text:p>
          </table:table-cell>
          <table:table-cell office:value-type="string">
            <text:p>Guerra</text:p>
          </table:table-cell>
          <table:table-cell office:value-type="string">
            <text:p>Stefan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Cat Sport Roma</text:p>
          </table:table-cell>
          <table:table-cell office:value-type="string">
            <text:p>03h 06'15''</text:p>
          </table:table-cell>
          <table:table-cell office:value-type="string">
            <text:p>11'38''</text:p>
          </table:table-cell>
          <table:table-cell/>
        </table:table-row>
        <table:table-row table:style-name="ro4">
          <table:table-cell office:value-type="float" office:value="166" table:number-columns-spanned="4" table:number-rows-spanned="1">
            <text:p>166</text:p>
          </table:table-cell>
          <table:covered-table-cell table:number-columns-repeated="3"/>
          <table:table-cell office:value-type="float" office:value="136">
            <text:p>136</text:p>
          </table:table-cell>
          <table:table-cell office:value-type="string">
            <text:p>Sparaciari</text:p>
          </table:table-cell>
          <table:table-cell office:value-type="string">
            <text:p>Luigi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Trail Brother</text:p>
          </table:table-cell>
          <table:table-cell office:value-type="string">
            <text:p>03h 08'06''</text:p>
          </table:table-cell>
          <table:table-cell office:value-type="string">
            <text:p>11'45''</text:p>
          </table:table-cell>
          <table:table-cell/>
        </table:table-row>
        <table:table-row table:style-name="ro4">
          <table:table-cell office:value-type="float" office:value="167" table:number-columns-spanned="4" table:number-rows-spanned="1">
            <text:p>167</text:p>
          </table:table-cell>
          <table:covered-table-cell table:number-columns-repeated="3"/>
          <table:table-cell office:value-type="float" office:value="6">
            <text:p>6</text:p>
          </table:table-cell>
          <table:table-cell office:value-type="string">
            <text:p>Aquilini</text:p>
          </table:table-cell>
          <table:table-cell office:value-type="string">
            <text:p>Massim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Cat Sport Roma</text:p>
          </table:table-cell>
          <table:table-cell office:value-type="string">
            <text:p>03h 08'31''</text:p>
          </table:table-cell>
          <table:table-cell office:value-type="string">
            <text:p>11'46''</text:p>
          </table:table-cell>
          <table:table-cell/>
        </table:table-row>
        <table:table-row table:style-name="ro4">
          <table:table-cell office:value-type="float" office:value="168" table:number-columns-spanned="4" table:number-rows-spanned="1">
            <text:p>168</text:p>
          </table:table-cell>
          <table:covered-table-cell table:number-columns-repeated="3"/>
          <table:table-cell office:value-type="float" office:value="61">
            <text:p>61</text:p>
          </table:table-cell>
          <table:table-cell office:value-type="string">
            <text:p>Ferranti</text:p>
          </table:table-cell>
          <table:table-cell office:value-type="string">
            <text:p>Patrizi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Parks Trail</text:p>
          </table:table-cell>
          <table:table-cell office:value-type="string">
            <text:p>03h 08'32''</text:p>
          </table:table-cell>
          <table:table-cell office:value-type="string">
            <text:p>11'47''</text:p>
          </table:table-cell>
          <table:table-cell/>
        </table:table-row>
        <table:table-row table:style-name="ro4">
          <table:table-cell office:value-type="float" office:value="169" table:number-columns-spanned="4" table:number-rows-spanned="1">
            <text:p>169</text:p>
          </table:table-cell>
          <table:covered-table-cell table:number-columns-repeated="3"/>
          <table:table-cell office:value-type="float" office:value="241">
            <text:p>241</text:p>
          </table:table-cell>
          <table:table-cell office:value-type="string">
            <text:p>Monaldi</text:p>
          </table:table-cell>
          <table:table-cell office:value-type="string">
            <text:p>Angel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p Monti Della Tolfa</text:p>
          </table:table-cell>
          <table:table-cell office:value-type="string">
            <text:p>03h 08'38''</text:p>
          </table:table-cell>
          <table:table-cell office:value-type="string">
            <text:p>11'47''</text:p>
          </table:table-cell>
          <table:table-cell/>
        </table:table-row>
        <table:table-row table:style-name="ro4">
          <table:table-cell office:value-type="float" office:value="170" table:number-columns-spanned="4" table:number-rows-spanned="1">
            <text:p>170</text:p>
          </table:table-cell>
          <table:covered-table-cell table:number-columns-repeated="3"/>
          <table:table-cell office:value-type="float" office:value="147">
            <text:p>147</text:p>
          </table:table-cell>
          <table:table-cell office:value-type="string">
            <text:p>Torri</text:p>
          </table:table-cell>
          <table:table-cell office:value-type="string">
            <text:p>Serg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p Monti Della Tolfa</text:p>
          </table:table-cell>
          <table:table-cell office:value-type="string">
            <text:p>03h 08'38''</text:p>
          </table:table-cell>
          <table:table-cell office:value-type="string">
            <text:p>11'47''</text:p>
          </table:table-cell>
          <table:table-cell/>
        </table:table-row>
        <table:table-row table:style-name="ro4">
          <table:table-cell office:value-type="float" office:value="171" table:number-columns-spanned="4" table:number-rows-spanned="1">
            <text:p>171</text:p>
          </table:table-cell>
          <table:covered-table-cell table:number-columns-repeated="3"/>
          <table:table-cell office:value-type="float" office:value="235">
            <text:p>235</text:p>
          </table:table-cell>
          <table:table-cell office:value-type="string">
            <text:p>Venafro</text:p>
          </table:table-cell>
          <table:table-cell office:value-type="string">
            <text:p>Michele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Hermes</text:p>
          </table:table-cell>
          <table:table-cell office:value-type="string">
            <text:p>03h 09'33''</text:p>
          </table:table-cell>
          <table:table-cell office:value-type="string">
            <text:p>11'50''</text:p>
          </table:table-cell>
          <table:table-cell/>
        </table:table-row>
        <table:table-row table:style-name="ro4">
          <table:table-cell office:value-type="float" office:value="172" table:number-columns-spanned="4" table:number-rows-spanned="1">
            <text:p>172</text:p>
          </table:table-cell>
          <table:covered-table-cell table:number-columns-repeated="3"/>
          <table:table-cell office:value-type="float" office:value="29">
            <text:p>29</text:p>
          </table:table-cell>
          <table:table-cell office:value-type="string">
            <text:p>Carlone</text:p>
          </table:table-cell>
          <table:table-cell office:value-type="string">
            <text:p>Michele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Hermes</text:p>
          </table:table-cell>
          <table:table-cell office:value-type="string">
            <text:p>03h 09'33''</text:p>
          </table:table-cell>
          <table:table-cell office:value-type="string">
            <text:p>11'50''</text:p>
          </table:table-cell>
          <table:table-cell/>
        </table:table-row>
        <table:table-row table:style-name="ro4">
          <table:table-cell office:value-type="float" office:value="173" table:number-columns-spanned="4" table:number-rows-spanned="1">
            <text:p>173</text:p>
          </table:table-cell>
          <table:covered-table-cell table:number-columns-repeated="3"/>
          <table:table-cell office:value-type="float" office:value="204">
            <text:p>204</text:p>
          </table:table-cell>
          <table:table-cell office:value-type="string">
            <text:p>Mariani</text:p>
          </table:table-cell>
          <table:table-cell office:value-type="string">
            <text:p>Gianni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Amatori Velletri</text:p>
          </table:table-cell>
          <table:table-cell office:value-type="string">
            <text:p>03h 10'15''</text:p>
          </table:table-cell>
          <table:table-cell office:value-type="string">
            <text:p>11'53''</text:p>
          </table:table-cell>
          <table:table-cell/>
        </table:table-row>
        <table:table-row table:style-name="ro4">
          <table:table-cell office:value-type="float" office:value="174" table:number-columns-spanned="4" table:number-rows-spanned="1">
            <text:p>174</text:p>
          </table:table-cell>
          <table:covered-table-cell table:number-columns-repeated="3"/>
          <table:table-cell office:value-type="float" office:value="188">
            <text:p>188</text:p>
          </table:table-cell>
          <table:table-cell office:value-type="string">
            <text:p>Garabello</text:p>
          </table:table-cell>
          <table:table-cell office:value-type="string">
            <text:p>Carlo</text:p>
          </table:table-cell>
          <table:table-cell office:value-type="string">
            <text:p>M</text:p>
          </table:table-cell>
          <table:table-cell office:value-type="string">
            <text:p>M65+</text:p>
          </table:table-cell>
          <table:table-cell office:value-type="string">
            <text:p>Liberatletica</text:p>
          </table:table-cell>
          <table:table-cell office:value-type="string">
            <text:p>03h 10'58''</text:p>
          </table:table-cell>
          <table:table-cell office:value-type="string">
            <text:p>11'56''</text:p>
          </table:table-cell>
          <table:table-cell/>
        </table:table-row>
        <table:table-row table:style-name="ro4">
          <table:table-cell office:value-type="float" office:value="175" table:number-columns-spanned="4" table:number-rows-spanned="1">
            <text:p>175</text:p>
          </table:table-cell>
          <table:covered-table-cell table:number-columns-repeated="3"/>
          <table:table-cell office:value-type="float" office:value="94">
            <text:p>94</text:p>
          </table:table-cell>
          <table:table-cell office:value-type="string">
            <text:p>Masciarelli</text:p>
          </table:table-cell>
          <table:table-cell office:value-type="string">
            <text:p>Maria Concett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Podistica Correggio</text:p>
          </table:table-cell>
          <table:table-cell office:value-type="string">
            <text:p>03h 11'45''</text:p>
          </table:table-cell>
          <table:table-cell office:value-type="string">
            <text:p>11'59''</text:p>
          </table:table-cell>
          <table:table-cell/>
        </table:table-row>
        <table:table-row table:style-name="ro4">
          <table:table-cell office:value-type="float" office:value="176" table:number-columns-spanned="4" table:number-rows-spanned="1">
            <text:p>176</text:p>
          </table:table-cell>
          <table:covered-table-cell table:number-columns-repeated="3"/>
          <table:table-cell office:value-type="float" office:value="137">
            <text:p>137</text:p>
          </table:table-cell>
          <table:table-cell office:value-type="string">
            <text:p>Sperandii</text:p>
          </table:table-cell>
          <table:table-cell office:value-type="string">
            <text:p>Fiorenz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Runners Cepagatti</text:p>
          </table:table-cell>
          <table:table-cell office:value-type="string">
            <text:p>03h 11'45''</text:p>
          </table:table-cell>
          <table:table-cell office:value-type="string">
            <text:p>11'59''</text:p>
          </table:table-cell>
          <table:table-cell/>
        </table:table-row>
        <table:table-row table:style-name="ro4">
          <table:table-cell office:value-type="float" office:value="177" table:number-columns-spanned="4" table:number-rows-spanned="1">
            <text:p>177</text:p>
          </table:table-cell>
          <table:covered-table-cell table:number-columns-repeated="3"/>
          <table:table-cell office:value-type="float" office:value="71">
            <text:p>71</text:p>
          </table:table-cell>
          <table:table-cell office:value-type="string">
            <text:p>Girolimetti</text:p>
          </table:table-cell>
          <table:table-cell office:value-type="string">
            <text:p>Michele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Never Stop Run</text:p>
          </table:table-cell>
          <table:table-cell office:value-type="string">
            <text:p>03h 12'13''</text:p>
          </table:table-cell>
          <table:table-cell office:value-type="string">
            <text:p>12'00''</text:p>
          </table:table-cell>
          <table:table-cell/>
        </table:table-row>
        <table:table-row table:style-name="ro4">
          <table:table-cell table:style-name="ce5" office:value-type="float" office:value="178" table:number-columns-spanned="4" table:number-rows-spanned="1">
            <text:p>178</text:p>
          </table:table-cell>
          <table:covered-table-cell table:number-columns-repeated="3" table:style-name="ce11"/>
          <table:table-cell table:style-name="ce5" office:value-type="float" office:value="162">
            <text:p>162</text:p>
          </table:table-cell>
          <table:table-cell table:style-name="ce18" office:value-type="string">
            <text:p>Golvelli</text:p>
          </table:table-cell>
          <table:table-cell table:style-name="ce18" office:value-type="string">
            <text:p>Ettore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55-64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3h 13'07''</text:p>
          </table:table-cell>
          <table:table-cell table:style-name="ce26" office:value-type="string">
            <text:p>12'04''</text:p>
          </table:table-cell>
          <table:table-cell/>
        </table:table-row>
        <table:table-row table:style-name="ro4">
          <table:table-cell office:value-type="float" office:value="179" table:number-columns-spanned="4" table:number-rows-spanned="1">
            <text:p>179</text:p>
          </table:table-cell>
          <table:covered-table-cell table:number-columns-repeated="3"/>
          <table:table-cell office:value-type="float" office:value="182">
            <text:p>182</text:p>
          </table:table-cell>
          <table:table-cell office:value-type="string">
            <text:p>Fasciani</text:p>
          </table:table-cell>
          <table:table-cell office:value-type="string">
            <text:p>Benedett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Magic Runners</text:p>
          </table:table-cell>
          <table:table-cell office:value-type="string">
            <text:p>03h 14'56''</text:p>
          </table:table-cell>
          <table:table-cell office:value-type="string">
            <text:p>12'11''</text:p>
          </table:table-cell>
          <table:table-cell/>
        </table:table-row>
        <table:table-row table:style-name="ro4">
          <table:table-cell office:value-type="float" office:value="180" table:number-columns-spanned="4" table:number-rows-spanned="1">
            <text:p>180</text:p>
          </table:table-cell>
          <table:covered-table-cell table:number-columns-repeated="3"/>
          <table:table-cell office:value-type="float" office:value="178">
            <text:p>178</text:p>
          </table:table-cell>
          <table:table-cell office:value-type="string">
            <text:p>Donzelli</text:p>
          </table:table-cell>
          <table:table-cell office:value-type="string">
            <text:p>Francesc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Magic Runners</text:p>
          </table:table-cell>
          <table:table-cell office:value-type="string">
            <text:p>03h 14'56''</text:p>
          </table:table-cell>
          <table:table-cell office:value-type="string">
            <text:p>12'11''</text:p>
          </table:table-cell>
          <table:table-cell/>
        </table:table-row>
        <table:table-row table:style-name="ro4">
          <table:table-cell table:style-name="ce5" office:value-type="float" office:value="181" table:number-columns-spanned="4" table:number-rows-spanned="1">
            <text:p>181</text:p>
          </table:table-cell>
          <table:covered-table-cell table:number-columns-repeated="3" table:style-name="ce11"/>
          <table:table-cell table:style-name="ce5" office:value-type="float" office:value="163">
            <text:p>163</text:p>
          </table:table-cell>
          <table:table-cell table:style-name="ce18" office:value-type="string">
            <text:p>Golvelli</text:p>
          </table:table-cell>
          <table:table-cell table:style-name="ce18" office:value-type="string">
            <text:p>Giovanni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55-64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3h 16'49''</text:p>
          </table:table-cell>
          <table:table-cell table:style-name="ce26" office:value-type="string">
            <text:p>12'18''</text:p>
          </table:table-cell>
          <table:table-cell/>
        </table:table-row>
        <table:table-row table:style-name="ro4">
          <table:table-cell office:value-type="float" office:value="182" table:number-columns-spanned="4" table:number-rows-spanned="1">
            <text:p>182</text:p>
          </table:table-cell>
          <table:covered-table-cell table:number-columns-repeated="3"/>
          <table:table-cell office:value-type="float" office:value="179">
            <text:p>179</text:p>
          </table:table-cell>
          <table:table-cell office:value-type="string">
            <text:p>Tabacco</text:p>
          </table:table-cell>
          <table:table-cell office:value-type="string">
            <text:p>Giovann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Magic Runners</text:p>
          </table:table-cell>
          <table:table-cell office:value-type="string">
            <text:p>03h 19'34''</text:p>
          </table:table-cell>
          <table:table-cell office:value-type="string">
            <text:p>12'28''</text:p>
          </table:table-cell>
          <table:table-cell/>
        </table:table-row>
        <table:table-row table:style-name="ro4">
          <table:table-cell table:style-name="ce5" office:value-type="float" office:value="183" table:number-columns-spanned="4" table:number-rows-spanned="1">
            <text:p>183</text:p>
          </table:table-cell>
          <table:covered-table-cell table:number-columns-repeated="3" table:style-name="ce11"/>
          <table:table-cell table:style-name="ce5" office:value-type="float" office:value="190">
            <text:p>190</text:p>
          </table:table-cell>
          <table:table-cell table:style-name="ce18" office:value-type="string">
            <text:p>Buonfiglio</text:p>
          </table:table-cell>
          <table:table-cell table:style-name="ce18" office:value-type="string">
            <text:p>Raffaele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55-64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3h 19'45''</text:p>
          </table:table-cell>
          <table:table-cell table:style-name="ce26" office:value-type="string">
            <text:p>12'29''</text:p>
          </table:table-cell>
          <table:table-cell/>
        </table:table-row>
        <table:table-row table:style-name="ro4">
          <table:table-cell office:value-type="float" office:value="184" table:number-columns-spanned="4" table:number-rows-spanned="1">
            <text:p>184</text:p>
          </table:table-cell>
          <table:covered-table-cell table:number-columns-repeated="3"/>
          <table:table-cell office:value-type="float" office:value="242">
            <text:p>242</text:p>
          </table:table-cell>
          <table:table-cell office:value-type="string">
            <text:p>Di Bonaventura</text:p>
          </table:table-cell>
          <table:table-cell office:value-type="string">
            <text:p>Lorenzo</text:p>
          </table:table-cell>
          <table:table-cell office:value-type="string">
            <text:p>M</text:p>
          </table:table-cell>
          <table:table-cell office:value-type="string">
            <text:p>M18-34</text:p>
          </table:table-cell>
          <table:table-cell office:value-type="string">
            <text:p>Nuova Atl. Montesilvano</text:p>
          </table:table-cell>
          <table:table-cell office:value-type="string">
            <text:p>03h 20'04''</text:p>
          </table:table-cell>
          <table:table-cell office:value-type="string">
            <text:p>12'30''</text:p>
          </table:table-cell>
          <table:table-cell/>
        </table:table-row>
        <table:table-row table:style-name="ro4">
          <table:table-cell office:value-type="float" office:value="185" table:number-columns-spanned="4" table:number-rows-spanned="1">
            <text:p>185</text:p>
          </table:table-cell>
          <table:covered-table-cell table:number-columns-repeated="3"/>
          <table:table-cell office:value-type="float" office:value="176">
            <text:p>176</text:p>
          </table:table-cell>
          <table:table-cell office:value-type="string">
            <text:p>De Santis</text:p>
          </table:table-cell>
          <table:table-cell office:value-type="string">
            <text:p>Gianluca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Nuova Atl. Montesilvano</text:p>
          </table:table-cell>
          <table:table-cell office:value-type="string">
            <text:p>03h 20'07''</text:p>
          </table:table-cell>
          <table:table-cell office:value-type="string">
            <text:p>12'30''</text:p>
          </table:table-cell>
          <table:table-cell/>
        </table:table-row>
        <table:table-row table:style-name="ro4">
          <table:table-cell office:value-type="float" office:value="186" table:number-columns-spanned="4" table:number-rows-spanned="1">
            <text:p>186</text:p>
          </table:table-cell>
          <table:covered-table-cell table:number-columns-repeated="3"/>
          <table:table-cell office:value-type="float" office:value="153">
            <text:p>153</text:p>
          </table:table-cell>
          <table:table-cell office:value-type="string">
            <text:p>Villacorta Paima</text:p>
          </table:table-cell>
          <table:table-cell office:value-type="string">
            <text:p>Veronic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Cat Sport Roma</text:p>
          </table:table-cell>
          <table:table-cell office:value-type="string">
            <text:p>03h 21'50''</text:p>
          </table:table-cell>
          <table:table-cell office:value-type="string">
            <text:p>12'36''</text:p>
          </table:table-cell>
          <table:table-cell/>
        </table:table-row>
        <table:table-row table:style-name="ro4">
          <table:table-cell office:value-type="float" office:value="187" table:number-columns-spanned="4" table:number-rows-spanned="1">
            <text:p>187</text:p>
          </table:table-cell>
          <table:covered-table-cell table:number-columns-repeated="3"/>
          <table:table-cell office:value-type="float" office:value="164">
            <text:p>164</text:p>
          </table:table-cell>
          <table:table-cell office:value-type="string">
            <text:p>Di Pastena</text:p>
          </table:table-cell>
          <table:table-cell office:value-type="string">
            <text:p>Vincenz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Podistica Tiburtina</text:p>
          </table:table-cell>
          <table:table-cell office:value-type="string">
            <text:p>03h 22'27''</text:p>
          </table:table-cell>
          <table:table-cell office:value-type="string">
            <text:p>12'39''</text:p>
          </table:table-cell>
          <table:table-cell/>
        </table:table-row>
        <table:table-row table:style-name="ro4">
          <table:table-cell office:value-type="float" office:value="188" table:number-columns-spanned="4" table:number-rows-spanned="1">
            <text:p>188</text:p>
          </table:table-cell>
          <table:covered-table-cell table:number-columns-repeated="3"/>
          <table:table-cell office:value-type="float" office:value="215">
            <text:p>215</text:p>
          </table:table-cell>
          <table:table-cell office:value-type="string">
            <text:p>Cesaroni</text:p>
          </table:table-cell>
          <table:table-cell office:value-type="string">
            <text:p>Pin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Atletica Tusculum Rs 001</text:p>
          </table:table-cell>
          <table:table-cell office:value-type="string">
            <text:p>03h 23'48''</text:p>
          </table:table-cell>
          <table:table-cell office:value-type="string">
            <text:p>12'44''</text:p>
          </table:table-cell>
          <table:table-cell/>
        </table:table-row>
        <table:table-row table:style-name="ro4">
          <table:table-cell office:value-type="float" office:value="189" table:number-columns-spanned="4" table:number-rows-spanned="1">
            <text:p>189</text:p>
          </table:table-cell>
          <table:covered-table-cell table:number-columns-repeated="3"/>
          <table:table-cell office:value-type="float" office:value="145">
            <text:p>145</text:p>
          </table:table-cell>
          <table:table-cell office:value-type="string">
            <text:p>Todisco</text:p>
          </table:table-cell>
          <table:table-cell office:value-type="string">
            <text:p>Domenic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Tibur Ecotrail</text:p>
          </table:table-cell>
          <table:table-cell office:value-type="string">
            <text:p>03h 23'48''</text:p>
          </table:table-cell>
          <table:table-cell office:value-type="string">
            <text:p>12'44''</text:p>
          </table:table-cell>
          <table:table-cell/>
        </table:table-row>
        <table:table-row table:style-name="ro4">
          <table:table-cell office:value-type="float" office:value="190" table:number-columns-spanned="4" table:number-rows-spanned="1">
            <text:p>190</text:p>
          </table:table-cell>
          <table:covered-table-cell table:number-columns-repeated="3"/>
          <table:table-cell office:value-type="float" office:value="240">
            <text:p>240</text:p>
          </table:table-cell>
          <table:table-cell office:value-type="string">
            <text:p>Tamburrini</text:p>
          </table:table-cell>
          <table:table-cell office:value-type="string">
            <text:p>Simon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Podisti Maratona Roma</text:p>
          </table:table-cell>
          <table:table-cell office:value-type="string">
            <text:p>03h 25'05''</text:p>
          </table:table-cell>
          <table:table-cell office:value-type="string">
            <text:p>12'49''</text:p>
          </table:table-cell>
          <table:table-cell/>
        </table:table-row>
        <table:table-row table:style-name="ro4">
          <table:table-cell office:value-type="float" office:value="191" table:number-columns-spanned="4" table:number-rows-spanned="1">
            <text:p>191</text:p>
          </table:table-cell>
          <table:covered-table-cell table:number-columns-repeated="3"/>
          <table:table-cell office:value-type="float" office:value="62">
            <text:p>62</text:p>
          </table:table-cell>
          <table:table-cell office:value-type="string">
            <text:p>Fileri</text:p>
          </table:table-cell>
          <table:table-cell office:value-type="string">
            <text:p>Tamar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Never Stop Run</text:p>
          </table:table-cell>
          <table:table-cell office:value-type="string">
            <text:p>03h 25'27''</text:p>
          </table:table-cell>
          <table:table-cell office:value-type="string">
            <text:p>12'50''</text:p>
          </table:table-cell>
          <table:table-cell/>
        </table:table-row>
        <table:table-row table:style-name="ro4">
          <table:table-cell office:value-type="float" office:value="192" table:number-columns-spanned="4" table:number-rows-spanned="1">
            <text:p>192</text:p>
          </table:table-cell>
          <table:covered-table-cell table:number-columns-repeated="3"/>
          <table:table-cell office:value-type="float" office:value="141">
            <text:p>141</text:p>
          </table:table-cell>
          <table:table-cell office:value-type="string">
            <text:p>Tarsi</text:p>
          </table:table-cell>
          <table:table-cell office:value-type="string">
            <text:p>Daniele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Never Stop Run</text:p>
          </table:table-cell>
          <table:table-cell office:value-type="string">
            <text:p>03h 25'27''</text:p>
          </table:table-cell>
          <table:table-cell office:value-type="string">
            <text:p>12'50''</text:p>
          </table:table-cell>
          <table:table-cell/>
        </table:table-row>
        <table:table-row table:style-name="ro4">
          <table:table-cell table:style-name="ce5" office:value-type="float" office:value="193" table:number-columns-spanned="4" table:number-rows-spanned="1">
            <text:p>193</text:p>
          </table:table-cell>
          <table:covered-table-cell table:number-columns-repeated="3" table:style-name="ce11"/>
          <table:table-cell table:style-name="ce5" office:value-type="float" office:value="159">
            <text:p>159</text:p>
          </table:table-cell>
          <table:table-cell table:style-name="ce18" office:value-type="string">
            <text:p>Dominici</text:p>
          </table:table-cell>
          <table:table-cell table:style-name="ce18" office:value-type="string">
            <text:p>Elio</text:p>
          </table:table-cell>
          <table:table-cell table:style-name="ce5" office:value-type="string">
            <text:p>M</text:p>
          </table:table-cell>
          <table:table-cell table:style-name="ce5" office:value-type="string">
            <text:p>M65+</text:p>
          </table:table-cell>
          <table:table-cell table:style-name="ce18" office:value-type="string">
            <text:p>Podistica Solidariet…</text:p>
          </table:table-cell>
          <table:table-cell table:style-name="ce18" office:value-type="string">
            <text:p>03h 31'15''</text:p>
          </table:table-cell>
          <table:table-cell table:style-name="ce26" office:value-type="string">
            <text:p>13'12''</text:p>
          </table:table-cell>
          <table:table-cell/>
        </table:table-row>
        <table:table-row table:style-name="ro4">
          <table:table-cell office:value-type="float" office:value="194" table:number-columns-spanned="4" table:number-rows-spanned="1">
            <text:p>194</text:p>
          </table:table-cell>
          <table:covered-table-cell table:number-columns-repeated="3"/>
          <table:table-cell office:value-type="float" office:value="82">
            <text:p>82</text:p>
          </table:table-cell>
          <table:table-cell office:value-type="string">
            <text:p>Lalli</text:p>
          </table:table-cell>
          <table:table-cell office:value-type="string">
            <text:p>Maria Grazi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Atletica Agnone</text:p>
          </table:table-cell>
          <table:table-cell office:value-type="string">
            <text:p>03h 34'23''</text:p>
          </table:table-cell>
          <table:table-cell office:value-type="string">
            <text:p>13'23''</text:p>
          </table:table-cell>
          <table:table-cell/>
        </table:table-row>
        <table:table-row table:style-name="ro4">
          <table:table-cell office:value-type="float" office:value="195" table:number-columns-spanned="4" table:number-rows-spanned="1">
            <text:p>195</text:p>
          </table:table-cell>
          <table:covered-table-cell table:number-columns-repeated="3"/>
          <table:table-cell office:value-type="float" office:value="199">
            <text:p>199</text:p>
          </table:table-cell>
          <table:table-cell office:value-type="string">
            <text:p>Corradini</text:p>
          </table:table-cell>
          <table:table-cell office:value-type="string">
            <text:p>Fernand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Avis Macerata</text:p>
          </table:table-cell>
          <table:table-cell office:value-type="string">
            <text:p>03h 34'23''</text:p>
          </table:table-cell>
          <table:table-cell office:value-type="string">
            <text:p>13'23''</text:p>
          </table:table-cell>
          <table:table-cell/>
        </table:table-row>
        <table:table-row table:style-name="ro4">
          <table:table-cell office:value-type="float" office:value="196" table:number-columns-spanned="4" table:number-rows-spanned="1">
            <text:p>196</text:p>
          </table:table-cell>
          <table:covered-table-cell table:number-columns-repeated="3"/>
          <table:table-cell office:value-type="float" office:value="44">
            <text:p>44</text:p>
          </table:table-cell>
          <table:table-cell office:value-type="string">
            <text:p>Corsi</text:p>
          </table:table-cell>
          <table:table-cell office:value-type="string">
            <text:p>Annarit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Cat Sport Roma</text:p>
          </table:table-cell>
          <table:table-cell office:value-type="string">
            <text:p>03h 36'20''</text:p>
          </table:table-cell>
          <table:table-cell office:value-type="string">
            <text:p>13'31''</text:p>
          </table:table-cell>
          <table:table-cell/>
        </table:table-row>
        <table:table-row table:style-name="ro4">
          <table:table-cell office:value-type="float" office:value="197" table:number-columns-spanned="4" table:number-rows-spanned="1">
            <text:p>197</text:p>
          </table:table-cell>
          <table:covered-table-cell table:number-columns-repeated="3"/>
          <table:table-cell office:value-type="float" office:value="198">
            <text:p>198</text:p>
          </table:table-cell>
          <table:table-cell office:value-type="string">
            <text:p>Marini</text:p>
          </table:table-cell>
          <table:table-cell office:value-type="string">
            <text:p>Monic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Interforze Avis Porto S. G..</text:p>
          </table:table-cell>
          <table:table-cell office:value-type="string">
            <text:p>03h 40'36''</text:p>
          </table:table-cell>
          <table:table-cell office:value-type="string">
            <text:p>13'47''</text:p>
          </table:table-cell>
          <table:table-cell/>
        </table:table-row>
        <table:table-row table:style-name="ro4">
          <table:table-cell office:value-type="float" office:value="198" table:number-columns-spanned="4" table:number-rows-spanned="1">
            <text:p>198</text:p>
          </table:table-cell>
          <table:covered-table-cell table:number-columns-repeated="3"/>
          <table:table-cell office:value-type="float" office:value="8">
            <text:p>8</text:p>
          </table:table-cell>
          <table:table-cell office:value-type="string">
            <text:p>Areni</text:p>
          </table:table-cell>
          <table:table-cell office:value-type="string">
            <text:p>Giuseppe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Cat Sport Roma</text:p>
          </table:table-cell>
          <table:table-cell office:value-type="string">
            <text:p>03h 43'06''</text:p>
          </table:table-cell>
          <table:table-cell office:value-type="string">
            <text:p>13'56''</text:p>
          </table:table-cell>
          <table:table-cell/>
        </table:table-row>
        <table:table-row table:style-name="ro4">
          <table:table-cell office:value-type="float" office:value="199" table:number-columns-spanned="4" table:number-rows-spanned="1">
            <text:p>199</text:p>
          </table:table-cell>
          <table:covered-table-cell table:number-columns-repeated="3"/>
          <table:table-cell office:value-type="float" office:value="194">
            <text:p>194</text:p>
          </table:table-cell>
          <table:table-cell office:value-type="string">
            <text:p>Monacelli</text:p>
          </table:table-cell>
          <table:table-cell office:value-type="string">
            <text:p>Patrizi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bm Sport Team</text:p>
          </table:table-cell>
          <table:table-cell office:value-type="string">
            <text:p>03h 43'40''</text:p>
          </table:table-cell>
          <table:table-cell office:value-type="string">
            <text:p>13'58''</text:p>
          </table:table-cell>
          <table:table-cell/>
        </table:table-row>
        <table:table-row table:style-name="ro4">
          <table:table-cell office:value-type="float" office:value="200" table:number-columns-spanned="4" table:number-rows-spanned="1">
            <text:p>200</text:p>
          </table:table-cell>
          <table:covered-table-cell table:number-columns-repeated="3"/>
          <table:table-cell office:value-type="float" office:value="191">
            <text:p>191</text:p>
          </table:table-cell>
          <table:table-cell office:value-type="string">
            <text:p>Altobelli</text:p>
          </table:table-cell>
          <table:table-cell office:value-type="string">
            <text:p>Cristian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bm Sport Team</text:p>
          </table:table-cell>
          <table:table-cell office:value-type="string">
            <text:p>03h 43'42''</text:p>
          </table:table-cell>
          <table:table-cell office:value-type="string">
            <text:p>13'58''</text:p>
          </table:table-cell>
          <table:table-cell/>
        </table:table-row>
        <table:table-row table:style-name="ro4">
          <table:table-cell office:value-type="float" office:value="201" table:number-columns-spanned="4" table:number-rows-spanned="1">
            <text:p>201</text:p>
          </table:table-cell>
          <table:covered-table-cell table:number-columns-repeated="3"/>
          <table:table-cell office:value-type="float" office:value="4">
            <text:p>4</text:p>
          </table:table-cell>
          <table:table-cell office:value-type="string">
            <text:p>Di Zacomo</text:p>
          </table:table-cell>
          <table:table-cell office:value-type="string">
            <text:p>Antonell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Gp Fidas Pescara</text:p>
          </table:table-cell>
          <table:table-cell office:value-type="string">
            <text:p>03h 45'13''</text:p>
          </table:table-cell>
          <table:table-cell office:value-type="string">
            <text:p>14'04''</text:p>
          </table:table-cell>
          <table:table-cell/>
        </table:table-row>
        <table:table-row table:style-name="ro4">
          <table:table-cell office:value-type="float" office:value="202" table:number-columns-spanned="4" table:number-rows-spanned="1">
            <text:p>202</text:p>
          </table:table-cell>
          <table:covered-table-cell table:number-columns-repeated="3"/>
          <table:table-cell office:value-type="float" office:value="108">
            <text:p>108</text:p>
          </table:table-cell>
          <table:table-cell office:value-type="string">
            <text:p>Orsini</text:p>
          </table:table-cell>
          <table:table-cell office:value-type="string">
            <text:p>Fab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Road Runners Club Roma</text:p>
          </table:table-cell>
          <table:table-cell office:value-type="string">
            <text:p>03h 49'04''</text:p>
          </table:table-cell>
          <table:table-cell office:value-type="string">
            <text:p>14'19''</text:p>
          </table:table-cell>
          <table:table-cell/>
        </table:table-row>
        <table:table-row table:style-name="ro4">
          <table:table-cell office:value-type="float" office:value="203" table:number-columns-spanned="4" table:number-rows-spanned="1">
            <text:p>203</text:p>
          </table:table-cell>
          <table:covered-table-cell table:number-columns-repeated="3"/>
          <table:table-cell office:value-type="float" office:value="229">
            <text:p>229</text:p>
          </table:table-cell>
          <table:table-cell office:value-type="string">
            <text:p>Sciotti</text:p>
          </table:table-cell>
          <table:table-cell office:value-type="string">
            <text:p>Ubald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Lbm Sport Team</text:p>
          </table:table-cell>
          <table:table-cell office:value-type="string">
            <text:p>03h 53'40''</text:p>
          </table:table-cell>
          <table:table-cell office:value-type="string">
            <text:p>14'36''</text:p>
          </table:table-cell>
          <table:table-cell/>
        </table:table-row>
        <table:table-row table:style-name="ro4">
          <table:table-cell office:value-type="float" office:value="204" table:number-columns-spanned="4" table:number-rows-spanned="1">
            <text:p>204</text:p>
          </table:table-cell>
          <table:covered-table-cell table:number-columns-repeated="3"/>
          <table:table-cell office:value-type="float" office:value="156">
            <text:p>156</text:p>
          </table:table-cell>
          <table:table-cell office:value-type="string">
            <text:p>Volpi</text:p>
          </table:table-cell>
          <table:table-cell office:value-type="string">
            <text:p>Enrico</text:p>
          </table:table-cell>
          <table:table-cell office:value-type="string">
            <text:p>M</text:p>
          </table:table-cell>
          <table:table-cell office:value-type="string">
            <text:p>M35-44</text:p>
          </table:table-cell>
          <table:table-cell office:value-type="string">
            <text:p>Lbm Sport Team</text:p>
          </table:table-cell>
          <table:table-cell office:value-type="string">
            <text:p>03h 57'43''</text:p>
          </table:table-cell>
          <table:table-cell office:value-type="string">
            <text:p>14'51''</text:p>
          </table:table-cell>
          <table:table-cell/>
        </table:table-row>
        <table:table-row table:style-name="ro4">
          <table:table-cell office:value-type="float" office:value="205" table:number-columns-spanned="4" table:number-rows-spanned="1">
            <text:p>205</text:p>
          </table:table-cell>
          <table:covered-table-cell table:number-columns-repeated="3"/>
          <table:table-cell office:value-type="float" office:value="20">
            <text:p>20</text:p>
          </table:table-cell>
          <table:table-cell office:value-type="string">
            <text:p>Borruso</text:p>
          </table:table-cell>
          <table:table-cell office:value-type="string">
            <text:p>Emanuela</text:p>
          </table:table-cell>
          <table:table-cell office:value-type="string">
            <text:p>F</text:p>
          </table:table-cell>
          <table:table-cell office:value-type="string">
            <text:p>F16-99</text:p>
          </table:table-cell>
          <table:table-cell office:value-type="string">
            <text:p>Podisti Maratona Roma</text:p>
          </table:table-cell>
          <table:table-cell office:value-type="string">
            <text:p>03h 58'29''</text:p>
          </table:table-cell>
          <table:table-cell office:value-type="string">
            <text:p>14'54''</text:p>
          </table:table-cell>
          <table:table-cell/>
        </table:table-row>
        <table:table-row table:style-name="ro4">
          <table:table-cell office:value-type="float" office:value="206" table:number-columns-spanned="4" table:number-rows-spanned="1">
            <text:p>206</text:p>
          </table:table-cell>
          <table:covered-table-cell table:number-columns-repeated="3"/>
          <table:table-cell office:value-type="float" office:value="166">
            <text:p>166</text:p>
          </table:table-cell>
          <table:table-cell office:value-type="string">
            <text:p>D'ascenzo</text:p>
          </table:table-cell>
          <table:table-cell office:value-type="string">
            <text:p>Antonio</text:p>
          </table:table-cell>
          <table:table-cell office:value-type="string">
            <text:p>M</text:p>
          </table:table-cell>
          <table:table-cell office:value-type="string">
            <text:p>M65+</text:p>
          </table:table-cell>
          <table:table-cell office:value-type="string">
            <text:p>Podistica Tiburtina</text:p>
          </table:table-cell>
          <table:table-cell office:value-type="string">
            <text:p>04h 04'24''</text:p>
          </table:table-cell>
          <table:table-cell office:value-type="string">
            <text:p>15'16''</text:p>
          </table:table-cell>
          <table:table-cell/>
        </table:table-row>
        <table:table-row table:style-name="ro4">
          <table:table-cell office:value-type="float" office:value="207" table:number-columns-spanned="4" table:number-rows-spanned="1">
            <text:p>207</text:p>
          </table:table-cell>
          <table:covered-table-cell table:number-columns-repeated="3"/>
          <table:table-cell office:value-type="float" office:value="230">
            <text:p>230</text:p>
          </table:table-cell>
          <table:table-cell office:value-type="string">
            <text:p>Falli</text:p>
          </table:table-cell>
          <table:table-cell office:value-type="string">
            <text:p>Silvano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Road Runners Club Roma</text:p>
          </table:table-cell>
          <table:table-cell office:value-type="string">
            <text:p>04h 05'25''</text:p>
          </table:table-cell>
          <table:table-cell office:value-type="string">
            <text:p>15'20''</text:p>
          </table:table-cell>
          <table:table-cell/>
        </table:table-row>
        <table:table-row table:style-name="ro4">
          <table:table-cell office:value-type="float" office:value="208" table:number-columns-spanned="4" table:number-rows-spanned="1">
            <text:p>208</text:p>
          </table:table-cell>
          <table:covered-table-cell table:number-columns-repeated="3"/>
          <table:table-cell office:value-type="float" office:value="207">
            <text:p>207</text:p>
          </table:table-cell>
          <table:table-cell office:value-type="string">
            <text:p>Mazzocchetti</text:p>
          </table:table-cell>
          <table:table-cell office:value-type="string">
            <text:p>Fabrizio</text:p>
          </table:table-cell>
          <table:table-cell office:value-type="string">
            <text:p>M</text:p>
          </table:table-cell>
          <table:table-cell office:value-type="string">
            <text:p>M45-54</text:p>
          </table:table-cell>
          <table:table-cell office:value-type="string">
            <text:p>Gp Fidas Pescara</text:p>
          </table:table-cell>
          <table:table-cell office:value-type="string">
            <text:p>04h 06'31''</text:p>
          </table:table-cell>
          <table:table-cell office:value-type="string">
            <text:p>15'24''</text:p>
          </table:table-cell>
          <table:table-cell/>
        </table:table-row>
        <table:table-row table:style-name="ro4">
          <table:table-cell office:value-type="float" office:value="209" table:number-columns-spanned="4" table:number-rows-spanned="1">
            <text:p>209</text:p>
          </table:table-cell>
          <table:covered-table-cell table:number-columns-repeated="3"/>
          <table:table-cell office:value-type="float" office:value="87">
            <text:p>87</text:p>
          </table:table-cell>
          <table:table-cell office:value-type="string">
            <text:p>Maldera</text:p>
          </table:table-cell>
          <table:table-cell office:value-type="string">
            <text:p>Giuseppe</text:p>
          </table:table-cell>
          <table:table-cell office:value-type="string">
            <text:p>M</text:p>
          </table:table-cell>
          <table:table-cell office:value-type="string">
            <text:p>M55-64</text:p>
          </table:table-cell>
          <table:table-cell office:value-type="string">
            <text:p>Asd Enea</text:p>
          </table:table-cell>
          <table:table-cell office:value-type="string">
            <text:p>04h 14'03''</text:p>
          </table:table-cell>
          <table:table-cell office:value-type="string">
            <text:p>15'52''</text:p>
          </table:table-cell>
          <table:table-cell/>
        </table:table-row>
        <table:table-row table:style-name="ro4">
          <table:table-cell office:value-type="float" office:value="210" table:number-columns-spanned="4" table:number-rows-spanned="1">
            <text:p>210</text:p>
          </table:table-cell>
          <table:covered-table-cell table:number-columns-repeated="3"/>
          <table:table-cell office:value-type="float" office:value="192">
            <text:p>192</text:p>
          </table:table-cell>
          <table:table-cell office:value-type="string">
            <text:p>Volpi</text:p>
          </table:table-cell>
          <table:table-cell office:value-type="string">
            <text:p>Marcello</text:p>
          </table:table-cell>
          <table:table-cell office:value-type="string">
            <text:p>M</text:p>
          </table:table-cell>
          <table:table-cell office:value-type="string">
            <text:p>M65+</text:p>
          </table:table-cell>
          <table:table-cell office:value-type="string">
            <text:p>Lbm Sport Team</text:p>
          </table:table-cell>
          <table:table-cell office:value-type="string">
            <text:p>04h 24'31''</text:p>
          </table:table-cell>
          <table:table-cell office:value-type="string">
            <text:p>16'31''</text:p>
          </table:table-cell>
          <table:table-cell/>
        </table:table-row>
        <table:table-row table:style-name="ro4">
          <table:table-cell table:style-name="ce6" office:value-type="float" office:value="211" table:number-columns-spanned="4" table:number-rows-spanned="1">
            <text:p>211</text:p>
          </table:table-cell>
          <table:covered-table-cell table:number-columns-repeated="3" table:style-name="ce12"/>
          <table:table-cell table:style-name="ce6" office:value-type="float" office:value="232">
            <text:p>232</text:p>
          </table:table-cell>
          <table:table-cell table:style-name="ce19" office:value-type="string">
            <text:p>Bettini</text:p>
          </table:table-cell>
          <table:table-cell table:style-name="ce19" office:value-type="string">
            <text:p>Ramiro</text:p>
          </table:table-cell>
          <table:table-cell table:style-name="ce6" office:value-type="string">
            <text:p>M</text:p>
          </table:table-cell>
          <table:table-cell table:style-name="ce6" office:value-type="string">
            <text:p>M45-54</text:p>
          </table:table-cell>
          <table:table-cell table:style-name="ce19" office:value-type="string">
            <text:p>Running Evolution Colonna</text:p>
          </table:table-cell>
          <table:table-cell table:style-name="ce19" office:value-type="string">
            <text:p>04h 28'26''</text:p>
          </table:table-cell>
          <table:table-cell table:style-name="ce27" office:value-type="string">
            <text:p>16'46''</text:p>
          </table:table-cell>
          <table:table-cell/>
        </table:table-row>
      </table:table>
      <table:database-ranges>
        <table:database-range table:target-range-address="Sheet1.J1:Sheet1.J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19/08/2013</text:date>, <text:time>19.34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1M13S</meta:editing-duration>
    <meta:editing-cycles>3</meta:editing-cycles>
    <meta:generator>OpenOffice.org/3.3$Win32 OpenOffice.org_project/330m20$Build-9567</meta:generator>
    <dc:date>2013-08-19T19:34:21.08</dc:date>
    <meta:document-statistic meta:table-count="1" meta:cell-count="1909" meta:object-count="0"/>
    <meta:user-defined meta:name="Info 1"/>
    <meta:user-defined meta:name="Info 2"/>
    <meta:user-defined meta:name="Info 3"/>
    <meta:user-defined meta:name="Info 4"/>
  </office:meta>
</office:document-meta>
</file>